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0.931cm"/>
    </style:style>
    <style:style style:name="co5" style:family="table-column">
      <style:table-column-properties fo:break-before="auto" style:column-width="11.261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5.503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434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445cm" fo:break-before="auto" style:use-optimal-row-height="true"/>
    </style:style>
    <style:style style:name="ro5" style:family="table-row">
      <style:table-row-properties style:row-height="0.587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594cm" fo:break-before="auto" style:use-optimal-row-height="true"/>
    </style:style>
    <style:style style:name="ro9" style:family="table-row">
      <style:table-row-properties style:row-height="0.977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466cm" fo:break-before="auto" style:use-optimal-row-height="true"/>
    </style:style>
    <style:style style:name="ta1" style:family="table" style:master-page-name="PageStyle_5f_ELEC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wrap-option="wrap" fo:border="none" fo:padding="0.071cm" style:rotation-align="non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wrap-option="wrap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wrap-option="wrap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diagonal-bl-tr="none" style:diagonal-tl-br="none" fo:background-color="transparent" fo:wrap-option="wrap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wrap-option="wrap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wrap-option="wrap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06pt solid #000000" fo:padding="0.071cm" fo:border-right="0.06pt solid #000000" style:rotation-align="none" fo:border-top="non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wrap-option="wrap" fo:border-left="0.06pt solid #000000" fo:padding="0.071cm" fo:border-right="0.06pt solid #000000" style:rotation-align="none" fo:border-top="non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wrap-option="wrap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ackground-color="transparent" fo:wrap-option="wrap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diagonal-bl-tr="none" style:diagonal-tl-br="none" fo:background-color="transparent" fo:wrap-option="wrap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wrap-option="wrap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fo:background-color="transparent" fo:wrap-option="wrap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32" style:family="table-cell" style:parent-style-name="Default">
      <style:table-cell-properties fo:background-color="transparent" fo:wrap-option="wrap" fo:padding="0.071cm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59" style:family="table-cell" style:parent-style-name="Default">
      <style:table-cell-properties fo:background-color="transparent" style:vertical-align="middle"/>
    </style:style>
    <style:style style:name="ce60" style:family="table-cell" style:parent-style-name="Default">
      <style:table-cell-properties fo:background-color="transparent" fo:padding="0.071cm" style:vertical-align="middle"/>
    </style:style>
    <style:style style:name="ce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6pt solid #000000" style:cell-protect="none" style:print-content="tru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text-align-source="fix" style:repeat-content="false" fo:background-color="transparent" fo:wrap-option="wrap" fo:border-left="0.06pt solid #000000" fo:padding="0.071cm" fo:border-right="0.06pt solid #000000" fo:border-top="none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73" style:family="table-cell" style:parent-style-name="Default" style:data-style-name="N100">
      <style:table-cell-properties fo:border-bottom="none" style:cell-protect="none" style:print-content="true" fo:background-color="transparent" fo:wrap-option="wrap" fo:border-left="0.06pt solid #000000" fo:padding="0.071cm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0.06pt solid #000000" style:cell-protect="none" style:print-content="true" fo:background-color="transparent" fo:wrap-option="wrap" fo:border-left="0.06pt solid #000000" fo:padding="0.071cm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transparent" fo:wrap-option="wrap" fo:border-left="0.06pt solid #000000" fo:padding="0.071cm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transparent" fo:wrap-option="wrap" fo:border-left="0.06pt solid #000000" fo:padding="0.071cm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0.06pt solid #000000" fo:padding="0.071cm" fo:border-right="0.06pt solid #000000" fo:border-top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ce96" style:family="table-cell" style:parent-style-name="Default">
      <style:table-cell-properties fo:background-color="transparent" fo:padding="0.071cm" style:vertical-align="middle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 style:vertical-align="middle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</style:style>
    <style:style style:name="ce111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071cm" style:rotation-align="none" style:vertical-align="middle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071cm" style:rotation-align="none" style:vertical-align="middl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 style:vertical-align="middle"/>
    </style:style>
    <style:style style:name="ce11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Arial" fo:font-weight="normal" style:text-line-through-type="none" fo:font-style="normal" style:text-outline="false" fo:text-shadow="none" style:text-position="0%" style:font-weight-asian="normal" style:font-weight-complex="normal" style:font-style-asian="normal" style:font-style-complex="normal" style:text-underline-style="none" style:text-underline-color="font-color" fo:font-size="10pt" style:font-size-asian="10pt" style:font-size-complex="10pt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style="italic" style:font-size-asian="10pt" style:font-size-complex="10pt" style:font-style-asian="italic" style:font-style-complex="italic"/>
    </style:style>
    <style:style style:name="T11" style:family="text">
      <style:text-properties style:font-weight-asian="bold" style:font-weight-complex="bold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ELEC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46"/>
        <table:table-column table:style-name="co4" table:default-cell-style-name="ce57"/>
        <table:table-column table:style-name="co5" table:default-cell-style-name="ce82"/>
        <table:table-column table:style-name="co6" table:visibility="collapse" table:default-cell-style-name="ce93"/>
        <table:table-column table:style-name="co7" table:visibility="collapse" table:default-cell-style-name="ce101"/>
        <table:table-column table:style-name="co8" table:default-cell-style-name="ce59"/>
        <table:table-column table:style-name="co9" table:default-cell-style-name="ce110"/>
        <table:table-column table:style-name="co10" table:default-cell-style-name="ce110"/>
        <table:table-column table:style-name="co11" table:number-columns-repeated="252" table:default-cell-style-name="ce110"/>
        <table:table-column table:style-name="co11" table:number-columns-repeated="761" table:default-cell-style-name="ce59"/>
        <table:table-column table:style-name="co11" table:default-cell-style-name="ce117"/>
        <table:table-row table:style-name="ro1">
          <table:table-cell table:style-name="ce1" office:value-type="string" calcext:value-type="string" table:number-columns-spanned="3" table:number-rows-spanned="1">
            <text:p>Préfecture du MORBIHAN</text:p>
          </table:table-cell>
          <table:covered-table-cell table:style-name="ce1"/>
          <table:covered-table-cell table:style-name="ce40"/>
          <table:table-cell table:style-name="ce49"/>
          <table:table-cell table:style-name="ce61"/>
          <table:table-cell table:style-name="ce86"/>
          <table:table-cell table:style-name="ce98"/>
          <table:table-cell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Bureau des Elections</text:p>
          </table:table-cell>
          <table:table-cell table:style-name="ce2"/>
          <table:table-cell table:style-name="ce40"/>
          <table:table-cell table:style-name="ce49"/>
          <table:table-cell table:style-name="ce61"/>
          <table:table-cell table:style-name="ce86"/>
          <table:table-cell table:style-name="ce98"/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1">
          <table:table-cell table:style-name="ce2" office:value-type="string" calcext:value-type="string">
            <text:p>56019 VANNES CEDEX</text:p>
          </table:table-cell>
          <table:table-cell table:style-name="ce2"/>
          <table:table-cell table:style-name="ce40"/>
          <table:table-cell table:style-name="ce49"/>
          <table:table-cell table:style-name="ce61"/>
          <table:table-cell table:style-name="ce86"/>
          <table:table-cell table:style-name="ce98"/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2">
          <table:table-cell table:style-name="ce3" office:value-type="string" calcext:value-type="string" table:number-columns-spanned="7" table:number-rows-spanned="1">
            <text:p>LIEUX D'AFFICHAGE ELECTORAL</text:p>
          </table:table-cell>
          <table:covered-table-cell table:style-name="ce3"/>
          <table:covered-table-cell table:style-name="ce41"/>
          <table:covered-table-cell table:style-name="ce50"/>
          <table:covered-table-cell table:style-name="ce62"/>
          <table:covered-table-cell table:style-name="ce87"/>
          <table:covered-table-cell table:style-name="ce98"/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DANS LE DEPARTEMENT DU MORBIHAN</text:p>
          </table:table-cell>
          <table:covered-table-cell table:style-name="ce4"/>
          <table:covered-table-cell table:style-name="ce40"/>
          <table:covered-table-cell table:style-name="ce50"/>
          <table:covered-table-cell table:style-name="ce62"/>
          <table:covered-table-cell table:style-name="ce87"/>
          <table:covered-table-cell table:style-name="ce98"/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3">
          <table:table-cell table:style-name="ce5" table:number-columns-spanned="7" table:number-rows-spanned="1"/>
          <table:covered-table-cell table:style-name="ce33"/>
          <table:covered-table-cell table:style-name="ce40"/>
          <table:covered-table-cell table:style-name="ce51"/>
          <table:covered-table-cell table:style-name="ce63"/>
          <table:covered-table-cell table:style-name="ce87"/>
          <table:covered-table-cell table:style-name="ce98"/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1">
          <table:table-cell table:number-columns-repeated="2"/>
          <table:table-cell table:style-name="ce41"/>
          <table:table-cell table:style-name="ce49"/>
          <table:table-cell table:style-name="ce61"/>
          <table:table-cell table:style-name="ce86"/>
          <table:table-cell table:style-name="ce98"/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header-rows>
          <table:table-row table:style-name="ro4">
            <table:table-cell table:style-name="ce7" office:value-type="string" calcext:value-type="string">
              <text:p>COMMUNES</text:p>
            </table:table-cell>
            <table:table-cell table:style-name="ce34" office:value-type="string" calcext:value-type="string">
              <text:p>n° Canton</text:p>
            </table:table-cell>
            <table:table-cell table:style-name="ce42" office:value-type="string" calcext:value-type="string">
              <text:p>NOM </text:p>
              <text:p>CANTON</text:p>
            </table:table-cell>
            <table:table-cell table:style-name="ce52" office:value-type="string" calcext:value-type="string">
              <text:p>nombre</text:p>
            </table:table-cell>
            <table:table-cell table:style-name="ce64" office:value-type="string" calcext:value-type="string">
              <text:p>Adresse des emplacements</text:p>
            </table:table-cell>
            <table:table-cell table:style-name="ce88" office:value-type="string" calcext:value-type="string">
              <text:p>Arrondis-sement</text:p>
            </table:table-cell>
            <table:table-cell table:style-name="ce99" office:value-type="string" calcext:value-type="string">
              <text:p>CODE POSTAL</text:p>
            </table:table-cell>
            <table:table-cell/>
            <table:table-cell table:style-name="ce108" table:number-columns-repeated="2"/>
            <table:table-cell table:style-name="ce115" table:number-columns-repeated="1013"/>
            <table:table-cell/>
          </table:table-row>
        </table:table-header-rows>
        <table:table-row table:style-name="ro5">
          <table:table-cell table:style-name="ce8" office:value-type="string" calcext:value-type="string">
            <text:p>ALLAIRE</text:p>
          </table:table-cell>
          <table:table-cell table:style-name="ce35" office:value-type="float" office:value="4" calcext:value-type="float">
            <text:p>4</text:p>
          </table:table-cell>
          <table:table-cell table:style-name="ce22" office:value-type="string" calcext:value-type="string">
            <text:p>GUER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- Place de la Mairie</text:p>
          </table:table-cell>
          <table:table-cell table:style-name="ce89" office:value-type="string" calcext:value-type="string">
            <text:p>V</text:p>
          </table:table-cell>
          <table:table-cell table:style-name="ce100" office:value-type="float" office:value="56350" calcext:value-type="float">
            <text:p>563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llée Waldeck Rousseau</text:p>
          </table:table-cell>
          <table:table-cell table:style-name="ce89"/>
          <table:table-cell table:style-name="ce100"/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St Hilaire</text:p>
          </table:table-cell>
          <table:table-cell table:style-name="ce89"/>
          <table:table-cell table:style-name="ce100"/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AMBON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string" calcext:value-type="string">
            <text:p>MUZILLAC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Le Lenn (près de la salle Espace du Lenn)</text:p>
          </table:table-cell>
          <table:table-cell table:style-name="ce89" office:value-type="string" calcext:value-type="string">
            <text:p>V</text:p>
          </table:table-cell>
          <table:table-cell table:style-name="ce100" office:value-type="float" office:value="56190" calcext:value-type="float">
            <text:p>561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Pré demoiselle (face à l'école publique l'Avocette)</text:p>
          </table:table-cell>
          <table:table-cell table:style-name="ce89"/>
          <table:table-cell table:style-name="ce100"/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89"/>
          <table:table-cell table:style-name="ce100"/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ARRADON</text:p>
          </table:table-cell>
          <table:table-cell table:style-name="ce35" office:value-type="float" office:value="20" calcext:value-type="float">
            <text:p>20</text:p>
          </table:table-cell>
          <table:table-cell table:style-name="ce22" office:value-type="string" calcext:value-type="string">
            <text:p>VANNES-2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- restaurant municipal - rue Plessis d'Arradon</text:p>
          </table:table-cell>
          <table:table-cell table:style-name="ce89" office:value-type="string" calcext:value-type="string">
            <text:p>V</text:p>
          </table:table-cell>
          <table:table-cell table:style-name="ce100" office:value-type="float" office:value="56610" calcext:value-type="float">
            <text:p>566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lle du Raquer - impasse du Raquer</text:p>
          </table:table-cell>
          <table:table-cell table:style-name="ce89"/>
          <table:table-cell table:style-name="ce100"/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lle place du souvenir - rue des Frères Mithouard</text:p>
          </table:table-cell>
          <table:table-cell table:style-name="ce89"/>
          <table:table-cell table:style-name="ce100"/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aison du Moustoir - rue Saint Martin</text:p>
          </table:table-cell>
          <table:table-cell table:style-name="ce89"/>
          <table:table-cell table:style-name="ce100"/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école primaire Les Corallines - rue Plessis d'Arradon</text:p>
          </table:table-cell>
          <table:table-cell table:style-name="ce89"/>
          <table:table-cell table:style-name="ce100"/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ARZAL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MUZILLAC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 (parking derrière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90" calcext:value-type="float">
            <text:p>561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ARZON</text:p>
          </table:table-cell>
          <table:table-cell table:style-name="ce35" office:value-type="float" office:value="18" calcext:value-type="float">
            <text:p>18</text:p>
          </table:table-cell>
          <table:table-cell table:style-name="ce22" office:value-type="string" calcext:value-type="string">
            <text:p>SENE</text:p>
          </table:table-cell>
          <table:table-cell table:style-name="ce53" office:value-type="float" office:value="6" calcext:value-type="float">
            <text:p>6</text:p>
          </table:table-cell>
          <table:table-cell table:style-name="ce66" office:value-type="string" calcext:value-type="string">
            <text:p>- rue de la Gendarmerie (face à la Maison des Associations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640" calcext:value-type="float">
            <text:p>566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e l'Eglis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u Taveno à Port Naval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la Butt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e la Gar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quai des Voilier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AUGAN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Saint Marc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00" calcext:value-type="float">
            <text:p>568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AURAY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string" calcext:value-type="string">
            <text:p>AURAY</text:p>
          </table:table-cell>
          <table:table-cell table:style-name="ce53" office:value-type="float" office:value="13" calcext:value-type="float">
            <text:p>13</text:p>
          </table:table-cell>
          <table:table-cell table:style-name="ce66" office:value-type="string" calcext:value-type="string">
            <text:p>- place de la République - sur les Halles - coté Nord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00" calcext:value-type="float">
            <text:p>564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u Gohlérès - centre culturel Athéna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u Maréchal Leclerc – groupe scolaire du Loch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18, rue du Penher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14, rue des trois Fontaines – près de l'école élémentaire Eric Tabarly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1, rue Pablo Picasso – près de l'école élémentaire Joseph Roll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u Rolland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Verger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e Kériolet (mur des Augustine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boulevard Anne de Bretagne - sortie du Lotissement Coët-Ros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Général Auguste La Houlle - à proximité de la Maison </text:p>
            <text:p>  d'animation et de loisir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du Général de Gaulle - près de la rue du Commandant Charcot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6, rue Georges Le Poder - près des locaux associatifs Roll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BADEN</text:p>
          </table:table-cell>
          <table:table-cell table:style-name="ce35" office:value-type="float" office:value="20" calcext:value-type="float">
            <text:p>20</text:p>
          </table:table-cell>
          <table:table-cell table:style-name="ce22" office:value-type="string" calcext:value-type="string">
            <text:p>VANNES-2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devant la mairie - 3, place Weilheim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70" calcext:value-type="float">
            <text:p>568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devant la salle Municipale - 18, <text:s/>rue du Véchellec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salle du Gréo - <text:s/>3, rue du Gré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BANGOR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Bourg - place de la Mairi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60" calcext:value-type="float">
            <text:p>5636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Kervilahouen - place Albert Roussel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BAUD</text:p>
          </table:table-cell>
          <table:table-cell table:style-name="ce35" office:value-type="float" office:value="15" calcext:value-type="float">
            <text:p>15</text:p>
          </table:table-cell>
          <table:table-cell table:style-name="ce22" office:value-type="string" calcext:value-type="string">
            <text:p>PONTIVY</text:p>
          </table:table-cell>
          <table:table-cell table:style-name="ce53" office:value-type="float" office:value="4" calcext:value-type="float">
            <text:p>4</text:p>
          </table:table-cell>
          <table:table-cell table:style-name="ce66" office:value-type="string" calcext:value-type="string">
            <text:p>- route de Locminé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50" calcext:value-type="float">
            <text:p>561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Saint Yve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complexe sportif du Scaouët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 Pontivy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EGANNE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50" calcext:value-type="float">
            <text:p>563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BEIGNON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 (parking devant la mairie) 26 rue St Cyr Coëtquidan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80" calcext:value-type="float">
            <text:p>563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ELZ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QUIBERO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Edouard Gilliouard (près de la salle des Astéries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550" calcext:value-type="float">
            <text:p>565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ERNE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salle polyvalente (parking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240" calcext:value-type="float">
            <text:p>5624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BERRIC</text:p>
          </table:table-cell>
          <table:table-cell table:style-name="ce35" office:value-type="float" office:value="16" calcext:value-type="float">
            <text:p>16</text:p>
          </table:table-cell>
          <table:table-cell table:style-name="ce22" office:value-type="string" calcext:value-type="string">
            <text:p>QUESTEMBERT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de la Poste - rue du Verger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30" calcext:value-type="float">
            <text:p>562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de l'Eglis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IEUZY LES EAUX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de la Mairi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10" calcext:value-type="float">
            <text:p>563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IGNAN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parking de la salle des fêtes - rue de la Claie</text:p>
          </table:table-cell>
          <table:table-cell table:style-name="ce91" office:value-type="string" calcext:value-type="string">
            <text:p>P</text:p>
          </table:table-cell>
          <table:table-cell table:style-name="ce102" office:value-type="float" office:value="56500" calcext:value-type="float">
            <text:p>565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1"/>
          <table:table-cell table:style-name="ce102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ILLIERS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MUZILLAC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du l'Her (parking de l'ancienne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90" calcext:value-type="float">
            <text:p>561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ILLIO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Bourg : près de la cabine téléphonique </text:p>
          </table:table-cell>
          <table:table-cell table:style-name="ce91" office:value-type="string" calcext:value-type="string">
            <text:p>P</text:p>
          </table:table-cell>
          <table:table-cell table:style-name="ce102" office:value-type="float" office:value="56420" calcext:value-type="float">
            <text:p>5642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9"/>
          <table:table-cell table:style-name="ce91"/>
          <table:table-cell table:style-name="ce102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OHAL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rue des Tilleuls (centre bourg, à hauteur de l'Eglis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BONO (LE)</text:p>
          </table:table-cell>
          <table:table-cell table:style-name="ce35" office:value-type="float" office:value="20" calcext:value-type="float">
            <text:p>20</text:p>
          </table:table-cell>
          <table:table-cell table:style-name="ce22" office:value-type="string" calcext:value-type="string">
            <text:p>VANNES-2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Joseph le Clanch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00" calcext:value-type="float">
            <text:p>564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arking rond point de Kernou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BRANDERION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PLUVIGN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3 rue Vincent Renaud (face à la Mairie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700" calcext:value-type="float">
            <text:p>567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RANDIVY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'église (près de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90" calcext:value-type="float">
            <text:p>563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BRECH</text:p>
          </table:table-cell>
          <table:table-cell table:style-name="ce35" office:value-type="float" office:value="14" calcext:value-type="float">
            <text:p>14</text:p>
          </table:table-cell>
          <table:table-cell table:style-name="ce22" office:value-type="string" calcext:value-type="string">
            <text:p>PLUVIGNER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rue Georges Cadoudal - bourg (face à la mairie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00" calcext:value-type="float">
            <text:p>564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Pierre Allio (en face du n° 34) - près mairie annex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4, rue des Tilleuls (devant l'école de Kerstran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 table:number-rows-repeated="2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BREHAN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salle des Fêtes à l'extérieur de l'espace Jean Saulnier (bureaux de vot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80" calcext:value-type="float">
            <text:p>565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RIGNAC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u Souvenir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30" calcext:value-type="float">
            <text:p>564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BUBRY</text:p>
          </table:table-cell>
          <table:table-cell table:style-name="ce35" office:value-type="float" office:value="5" calcext:value-type="float">
            <text:p>5</text:p>
          </table:table-cell>
          <table:table-cell table:style-name="ce22" office:value-type="string" calcext:value-type="string">
            <text:p>GUIDEL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string" calcext:value-type="string">
            <text:p>- place de Macroom (entre Mairie et Médiathèque B.V. 1 &amp; 2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10" calcext:value-type="float">
            <text:p>563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u Calvaire à <text:span text:style-name="T2">Saint-Yves</text:span> (face Ecole Teir Derven B.V. 3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 Guémené <text:span text:style-name="T3">(</text:span>intersection<text:span text:style-name="T3">)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BULEON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1, rue de la mairie (devant la Mairie)</text:p>
          </table:table-cell>
          <table:table-cell table:style-name="ce91" office:value-type="string" calcext:value-type="string">
            <text:p>P</text:p>
          </table:table-cell>
          <table:table-cell table:style-name="ce102" office:value-type="float" office:value="56420" calcext:value-type="float">
            <text:p>5642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9"/>
          <table:table-cell table:style-name="ce91"/>
          <table:table-cell table:style-name="ce102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ADEN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Mairie (place de la mairie)</text:p>
          </table:table-cell>
          <table:table-cell table:style-name="ce92" office:value-type="string" calcext:value-type="string">
            <text:p>V</text:p>
          </table:table-cell>
          <table:table-cell office:value-type="float" office:value="56220" calcext:value-type="float">
            <text:p>562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ALAN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GUID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Marc Le Floch (en face de l'ancienne Mairie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240" calcext:value-type="float">
            <text:p>562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CAMOEL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MUZILLAC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 place de la Mairie - parking (salle polyvalente derrière la mairie)</text:p>
          </table:table-cell>
          <table:table-cell table:style-name="ce92" office:value-type="string" calcext:value-type="string">
            <text:p>V</text:p>
          </table:table-cell>
          <table:table-cell office:value-type="float" office:value="56130" calcext:value-type="float">
            <text:p>561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CAMORS</text:p>
          </table:table-cell>
          <table:table-cell table:style-name="ce35" office:value-type="float" office:value="14" calcext:value-type="float">
            <text:p>14</text:p>
          </table:table-cell>
          <table:table-cell table:style-name="ce22" office:value-type="string" calcext:value-type="string">
            <text:p>PLUVIGNER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de la Liberté (devant la Mairie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30" calcext:value-type="float">
            <text:p>563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 Lann Mareu (parking salle multifonctions - angle rue des Acacia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AMPENEAC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salle polyvalente - rue de l'Etang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00" calcext:value-type="float">
            <text:p>568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CARENTOIR</text:p>
          </table:table-cell>
          <table:table-cell table:style-name="ce35" office:value-type="float" office:value="4" calcext:value-type="float">
            <text:p>4</text:p>
          </table:table-cell>
          <table:table-cell table:style-name="ce22" office:value-type="string" calcext:value-type="string">
            <text:p>GUER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salle Polyvalente du Bois <text:s/>Vert - rue du Bois Vert </text:p>
          </table:table-cell>
          <table:table-cell table:style-name="ce90" office:value-type="string" calcext:value-type="string">
            <text:p>V</text:p>
          </table:table-cell>
          <table:table-cell office:value-type="float" office:value="56910" calcext:value-type="float">
            <text:p>569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octeur MENAND – rue Abbé de la Vallièr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arking – rue des Templiers - Village du Temple</text:p>
            <text:p>  (petit parking à côté des toilettes publiques) 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CARNAC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7" calcext:value-type="float">
            <text:p>7</text:p>
          </table:table-cell>
          <table:table-cell table:style-name="ce66" office:value-type="string" calcext:value-type="string">
            <text:p>- MAIRIE (place de la Chapelle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40" calcext:value-type="float">
            <text:p>563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lle du MENEC - chemin du Nilestrec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estaurant scolaire - rue de Poul Perso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u Marché (place St Fiacre) (Carnac Vill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ort En Dro - Boulevard de l'Atlantique (Carnac plag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Office du Tourisme - 74 avenue des Druides <text:span text:style-name="T3">(</text:span>Carnac plage<text:span text:style-name="T3">)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arc CESARINE (avenue de la Post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ARO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parking de la Mairie - rue St Nicola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 table:number-rows-repeated="2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3" office:value-type="string" calcext:value-type="string">
            <text:p>CAUDAN</text:p>
          </table:table-cell>
          <table:table-cell table:style-name="ce35" office:value-type="float" office:value="7" calcext:value-type="float">
            <text:p>7</text:p>
          </table:table-cell>
          <table:table-cell table:style-name="ce22" office:value-type="string" calcext:value-type="string">
            <text:p>LANESTER</text:p>
          </table:table-cell>
          <table:table-cell table:style-name="ce53" office:value-type="float" office:value="4" calcext:value-type="float">
            <text:p>4</text:p>
          </table:table-cell>
          <table:table-cell table:style-name="ce66" office:value-type="string" calcext:value-type="string">
            <text:p>- place Le Léannec</text:p>
          </table:table-cell>
          <table:table-cell table:style-name="ce90" office:value-type="string" calcext:value-type="string">
            <text:p>L</text:p>
          </table:table-cell>
          <table:table-cell office:value-type="float" office:value="56850" calcext:value-type="float">
            <text:p>568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François Le Bail (devant la cantin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ean Moulin (rond-point de Kergoff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4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Sœur Hélèn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 table:number-rows-repeated="2">
          <table:table-cell table:style-name="ce13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HAPELLE CARO (LA)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près de la mairie (12, avenue Yves ROBER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60" calcext:value-type="float">
            <text:p>5646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CHAPELLE GACELINE (LA)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Face à la Mairie - (D138) à la sortie du bourg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00" calcext:value-type="float">
            <text:p>562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HAPELLE NEUVE (LA)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Fontain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00" calcext:value-type="float">
            <text:p>565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CLEGUER</text:p>
          </table:table-cell>
          <table:table-cell table:style-name="ce35" office:value-type="float" office:value="5" calcext:value-type="float">
            <text:p>5</text:p>
          </table:table-cell>
          <table:table-cell table:style-name="ce22" office:value-type="string" calcext:value-type="string">
            <text:p>GUIDEL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string" calcext:value-type="string">
            <text:p>- <text:span text:style-name="T4">salle Polyvalente</text:span><text:span text:style-name="T5"> : rue Capitaine de Beaufort</text:span></text:p>
          </table:table-cell>
          <table:table-cell table:style-name="ce90" office:value-type="string" calcext:value-type="string">
            <text:p>L</text:p>
          </table:table-cell>
          <table:table-cell office:value-type="float" office:value="56620" calcext:value-type="float">
            <text:p>566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l'Enfer</text:span><text:span text:style-name="T5"> : rue du Cosquer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Bas Pont-Scorff</text:span><text:span text:style-name="T5"> : rue des Ecoles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<text:span text:style-name="T4">Kerchopine</text:span><text:span text:style-name="T5"> : rue des commerces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LEGUEREC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Pobéguin</text:p>
          </table:table-cell>
          <table:table-cell table:style-name="ce90" office:value-type="string" calcext:value-type="string">
            <text:p>P</text:p>
          </table:table-cell>
          <table:table-cell office:value-type="float" office:value="56480" calcext:value-type="float">
            <text:p>5648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COLPO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2, avenue de la Princess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90" calcext:value-type="float">
            <text:p>563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ONCORET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s Chesnot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30" calcext:value-type="float">
            <text:p>564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OURNON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Bourg : place de l'Eglis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00" calcext:value-type="float">
            <text:p>562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OURS (LE)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en face de la Mairie - rue de l'Arz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30" calcext:value-type="float">
            <text:p>562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CRACH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string" calcext:value-type="string">
            <text:p>AURAY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René Le Mené</text:p>
          </table:table-cell>
          <table:table-cell table:style-name="ce90" office:value-type="string" calcext:value-type="string">
            <text:p>L</text:p>
          </table:table-cell>
          <table:table-cell office:value-type="float" office:value="56950" calcext:value-type="float">
            <text:p>569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38, rue du Stade "Espace les chênes"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REDIN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Saint Yves (près salle des fêtes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80" calcext:value-type="float">
            <text:p>565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ROISTY (LE)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salle polyvalente</text:p>
          </table:table-cell>
          <table:table-cell table:style-name="ce92" office:value-type="string" calcext:value-type="string">
            <text:p>P</text:p>
          </table:table-cell>
          <table:table-cell office:value-type="float" office:value="56540" calcext:value-type="float">
            <text:p>5654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CROIX HELLEAN (LA)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20" calcext:value-type="float">
            <text:p>561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ROIXANVEC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de la mairi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920" calcext:value-type="float">
            <text:p>569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CRUGUEL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<text:s/>mairie / salle polyvalent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420" calcext:value-type="float">
            <text:p>564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DAMGAN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string" calcext:value-type="string">
            <text:p>MUZILLAC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Mairie - 40 rue Fidèle Habert</text:p>
          </table:table-cell>
          <table:table-cell table:style-name="ce90" office:value-type="string" calcext:value-type="string">
            <text:p>V</text:p>
          </table:table-cell>
          <table:table-cell office:value-type="float" office:value="56750" calcext:value-type="float">
            <text:p>567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Pénerf</text:span><text:span text:style-name="T5"> : Maison de l'Huître - 8, promenade Jean Le Besque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salle de la Rotonde - 20, rue de la Plag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 office:value-type="string" calcext:value-type="string">
            <text:p>ELVEN</text:p>
          </table:table-cell>
          <table:table-cell table:style-name="ce35" office:value-type="float" office:value="16" calcext:value-type="float">
            <text:p>16</text:p>
          </table:table-cell>
          <table:table-cell table:style-name="ce22" office:value-type="string" calcext:value-type="string">
            <text:p>QUESTEMBERT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Salle Polyvalente (salle des fêtes) - 35 rue du Calvair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50" calcext:value-type="float">
            <text:p>562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e l’Églis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1"/>
          <table:table-cell table:style-name="ce36"/>
          <table:table-cell table:style-name="ce43"/>
          <table:table-cell table:style-name="ce54"/>
          <table:table-cell table:style-name="ce67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ERDEVEN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salle polyvalente - rue du Grand Larg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10" calcext:value-type="float">
            <text:p>564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de la Mairi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ETEL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QUIBERO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boulevard Charles de Gaulle (près salle des fêtes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10" calcext:value-type="float">
            <text:p>564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EVRIGUET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René Marcadé</text:p>
          </table:table-cell>
          <table:table-cell table:style-name="ce92" office:value-type="string" calcext:value-type="string">
            <text:p>V</text:p>
          </table:table-cell>
          <table:table-cell office:value-type="float" office:value="56490" calcext:value-type="float">
            <text:p>564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FAOUET (LE)</text:p>
          </table:table-cell>
          <table:table-cell table:style-name="ce35" office:value-type="float" office:value="2" calcext:value-type="float">
            <text:p>2</text:p>
          </table:table-cell>
          <table:table-cell table:style-name="ce22" office:value-type="string" calcext:value-type="string">
            <text:p>GOURIN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rue Maréchal Leclerc (près de l'ancienne école des filles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20" calcext:value-type="float">
            <text:p>5632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Bellanger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s écoles - parking de la salle des fêtes (lieu de vote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FEREL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string" calcext:value-type="string">
            <text:p>MUZILLAC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complexe polyvalent - route d'Assérac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30" calcext:value-type="float">
            <text:p>561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u Gobun (parking cimetière du Gobun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FORGES (LES)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 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20" calcext:value-type="float">
            <text:p>561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FOUGERETS (LES)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5, rue de l'Oust - plac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00" calcext:value-type="float">
            <text:p>562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GACILLY (LA)</text:p>
          </table:table-cell>
          <table:table-cell table:style-name="ce35" office:value-type="float" office:value="4" calcext:value-type="float">
            <text:p>4</text:p>
          </table:table-cell>
          <table:table-cell table:style-name="ce22" office:value-type="string" calcext:value-type="string">
            <text:p>GUER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Mairie - rue de l'Hôtel de Vill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00" calcext:value-type="float">
            <text:p>562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lle des Fêtes - avenue des Archer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Avenue des Pin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GAVRES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PLUVIGN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salle des Fêtes Eric Tabarly - route du Polygon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680" calcext:value-type="float">
            <text:p>566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ESTEL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GUID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Colonel Muller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50" calcext:value-type="float">
            <text:p>563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LENAC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u Calvaire (parking derrière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00" calcext:value-type="float">
            <text:p>562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OURHEL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libération (face à la mairie, près du bureau de vot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00" calcext:value-type="float">
            <text:p>568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GOURIN</text:p>
          </table:table-cell>
          <table:table-cell table:style-name="ce35" office:value-type="float" office:value="2" calcext:value-type="float">
            <text:p>2</text:p>
          </table:table-cell>
          <table:table-cell table:style-name="ce22" office:value-type="string" calcext:value-type="string">
            <text:p>GOURI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salle polyvalente au Domaine de Tronjoly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00" calcext:value-type="float">
            <text:p>5610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de la Victoire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GRANDCHAMP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string" calcext:value-type="string">
            <text:p>GRANDCHAMP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de la Résistanc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90" calcext:value-type="float">
            <text:p>563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oute de Plumergat </text:p>
            <text:p>  (près de la salle Espace 2000 - Célestin Blévin)  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REE ST LAURENT (LA)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mairie (près de la mairi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20" calcext:value-type="float">
            <text:p>561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GROIX</text:p>
          </table:table-cell>
          <table:table-cell table:style-name="ce35" office:value-type="float" office:value="9" calcext:value-type="float">
            <text:p>9</text:p>
          </table:table-cell>
          <table:table-cell table:style-name="ce22" office:value-type="string" calcext:value-type="string">
            <text:p>LORIENT-2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salle des fêtes - place Nicolas et Joseph Orvoen</text:p>
          </table:table-cell>
          <table:table-cell table:style-name="ce90" office:value-type="string" calcext:value-type="string">
            <text:p>L</text:p>
          </table:table-cell>
          <table:table-cell office:value-type="float" office:value="56590" calcext:value-type="float">
            <text:p>565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ocmaria - place Notre Dam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ort Tudy - Quai Firmin Trista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UEGON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Bisoizon (à proximité des bureaux de vote, salle du Parc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20" calcext:value-type="float">
            <text:p>561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UEHENNO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rue du Moulin</text:p>
          </table:table-cell>
          <table:table-cell table:style-name="ce91" office:value-type="string" calcext:value-type="string">
            <text:p>P</text:p>
          </table:table-cell>
          <table:table-cell table:style-name="ce102" office:value-type="float" office:value="56420" calcext:value-type="float">
            <text:p>5642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9"/>
          <table:table-cell table:style-name="ce91"/>
          <table:table-cell table:style-name="ce102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UELTAS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square Albert Le Moing (derrière la mairi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920" calcext:value-type="float">
            <text:p>569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GUEMENE SUR SCORFF</text:p>
          </table:table-cell>
          <table:table-cell table:style-name="ce35" office:value-type="float" office:value="2" calcext:value-type="float">
            <text:p>2</text:p>
          </table:table-cell>
          <table:table-cell table:style-name="ce22" office:value-type="string" calcext:value-type="string">
            <text:p>GOURIN</text:p>
          </table:table-cell>
          <table:table-cell table:style-name="ce53" office:value-type="float" office:value="4" calcext:value-type="float">
            <text:p>4</text:p>
          </table:table-cell>
          <table:table-cell table:style-name="ce66" office:value-type="string" calcext:value-type="string">
            <text:p>- place du château (près de la Mairie)</text:p>
          </table:table-cell>
          <table:table-cell table:style-name="ce92" office:value-type="string" calcext:value-type="string">
            <text:p>P</text:p>
          </table:table-cell>
          <table:table-cell office:value-type="float" office:value="56160" calcext:value-type="float">
            <text:p>5616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Louis Le Bail (près de l'église)</text:p>
          </table:table-cell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ean Feuillet (près de la salle polyvalente)</text:p>
          </table:table-cell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allée des soupirs (près de la Poste)</text:p>
          </table:table-cell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GUENIN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s Anciens Combattants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50" calcext:value-type="float">
            <text:p>561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GUER</text:p>
          </table:table-cell>
          <table:table-cell table:style-name="ce35" office:value-type="float" office:value="4" calcext:value-type="float">
            <text:p>4</text:p>
          </table:table-cell>
          <table:table-cell table:style-name="ce22" office:value-type="string" calcext:value-type="string">
            <text:p>GUER</text:p>
          </table:table-cell>
          <table:table-cell table:style-name="ce53" office:value-type="float" office:value="4" calcext:value-type="float">
            <text:p>4</text:p>
          </table:table-cell>
          <table:table-cell table:style-name="ce66" office:value-type="string" calcext:value-type="string">
            <text:p>- place de l'Hôtel de Ville 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80" calcext:value-type="float">
            <text:p>563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lle la Gare - place la la gar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int Raoul - salle communale - rue du Presbytèr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La Telhaie - place de l'Eglis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UERN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21, rue de la Vallée (salle polyvalent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10" calcext:value-type="float">
            <text:p>563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UERNO (LE)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MUZILLAC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de la Mairie, 4 ru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90" calcext:value-type="float">
            <text:p>561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GUIDEL</text:p>
          </table:table-cell>
          <table:table-cell table:style-name="ce35" office:value-type="float" office:value="5" calcext:value-type="float">
            <text:p>5</text:p>
          </table:table-cell>
          <table:table-cell table:style-name="ce22" office:value-type="string" calcext:value-type="string">
            <text:p>GUIDEL</text:p>
          </table:table-cell>
          <table:table-cell table:style-name="ce53" office:value-type="float" office:value="6" calcext:value-type="float">
            <text:p>6</text:p>
          </table:table-cell>
          <table:table-cell table:style-name="ce66" office:value-type="string" calcext:value-type="string">
            <text:p>- Kerprat : face à l'Estran</text:p>
          </table:table-cell>
          <table:table-cell table:style-name="ce90" office:value-type="string" calcext:value-type="string">
            <text:p>L</text:p>
          </table:table-cell>
          <table:table-cell office:value-type="float" office:value="56520" calcext:value-type="float">
            <text:p>565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l'Océan (près de la mairi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es 5 chemins : sur le parking en face du restaurant routier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ocmaria (entrée du villag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Guidel-Plages (Vallon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rat Foën (à côté des salles de sport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UILLAC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 </text:p>
          </table:table-cell>
          <table:table-cell table:style-name="ce90" office:value-type="string" calcext:value-type="string">
            <text:p>P</text:p>
          </table:table-cell>
          <table:table-cell office:value-type="float" office:value="56800" calcext:value-type="float">
            <text:p>568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UILLIERS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s Anciens Combattants</text:p>
          </table:table-cell>
          <table:table-cell table:style-name="ce92" office:value-type="string" calcext:value-type="string">
            <text:p>V</text:p>
          </table:table-cell>
          <table:table-cell office:value-type="float" office:value="56490" calcext:value-type="float">
            <text:p>564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GUISCRIFF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60" calcext:value-type="float">
            <text:p>5656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HELLEAN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Tihel (près de la mairi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20" calcext:value-type="float">
            <text:p>561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HENNEBONT</text:p>
          </table:table-cell>
          <table:table-cell table:style-name="ce35" office:value-type="float" office:value="6" calcext:value-type="float">
            <text:p>6</text:p>
          </table:table-cell>
          <table:table-cell table:style-name="ce22" office:value-type="string" calcext:value-type="string">
            <text:p>HENNEBONT</text:p>
          </table:table-cell>
          <table:table-cell table:style-name="ce53" office:value-type="float" office:value="18" calcext:value-type="float">
            <text:p>18</text:p>
          </table:table-cell>
          <table:table-cell table:style-name="ce66" office:value-type="string" calcext:value-type="string">
            <text:p>- place Foch (panneau de la Mairie) <text:s text:c="26"/></text:p>
          </table:table-cell>
          <table:table-cell table:style-name="ce90" office:value-type="string" calcext:value-type="string">
            <text:p>L</text:p>
          </table:table-cell>
          <table:table-cell office:value-type="float" office:value="56700" calcext:value-type="float">
            <text:p>567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u Calvaire (panneau de l'école de Musiqu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Maurice Thorez (panneau de la Grang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la Gare (panneau de la Croix Vert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Pasteur (panneau de Kerroch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Saint Piaux (panneau de la place de St Piaux) - route de Lochrist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Edouard Vaillant (panneau de Langroix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s Ecoles (panneau du groupe scolaire de Langroix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Honoré de Balzac (panneau de Kerpotenc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19 mars 1962 (panneau de Saint-Gille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quai de Saint Caradec (panneau de St caradec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Pasteur (panneau du groupe scolaire Jean Macé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ules Ferry (panneau du groupe scolaire Jean Macé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HENNEBONT (suite)</text:p>
          </table:table-cell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Emile Zola (panneau de Kerihouai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acques Brel (panneau du Quimpéro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Alfred de Vigny (panneau du Talhouët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Gabriel Péri (panneau du centre socio-culturel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impasse de Kerliven (panneau école de Kerliven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HEZO (LE)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SENE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 - 15, rue St Vincent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50" calcext:value-type="float">
            <text:p>564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HOEDIC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QUIBERO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rès de la Mairi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170" calcext:value-type="float">
            <text:p>561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HOUAT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de la Mairi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170" calcext:value-type="float">
            <text:p>561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le bourg (près de l'hôtel La Sirèn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ILE AUX MOINES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VANNES-2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780" calcext:value-type="float">
            <text:p>567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ILE D'ARZ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VANNES-2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Le Gourail (devant la salle polyvalente) 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40" calcext:value-type="float">
            <text:p>568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INGUINIEL</text:p>
          </table:table-cell>
          <table:table-cell table:style-name="ce35" office:value-type="float" office:value="5" calcext:value-type="float">
            <text:p>5</text:p>
          </table:table-cell>
          <table:table-cell table:style-name="ce22" office:value-type="string" calcext:value-type="string">
            <text:p>GUIDEL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oulgroix</text:p>
          </table:table-cell>
          <table:table-cell table:style-name="ce90" office:value-type="string" calcext:value-type="string">
            <text:p>L</text:p>
          </table:table-cell>
          <table:table-cell office:value-type="float" office:value="56240" calcext:value-type="float">
            <text:p>562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de l'Eglis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INZINZAC LOCHRIST</text:p>
          </table:table-cell>
          <table:table-cell table:style-name="ce35" office:value-type="float" office:value="5" calcext:value-type="float">
            <text:p>5</text:p>
          </table:table-cell>
          <table:table-cell table:style-name="ce22" office:value-type="string" calcext:value-type="string">
            <text:p>GUIDEL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string" calcext:value-type="string">
            <text:p>Inzinzac<text:span text:style-name="T6"> : </text:span></text:p>
          </table:table-cell>
          <table:table-cell table:style-name="ce90" office:value-type="string" calcext:value-type="string">
            <text:p>L</text:p>
          </table:table-cell>
          <table:table-cell office:value-type="float" office:value="56650" calcext:value-type="float">
            <text:p>566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airie - place Charles de Gaull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s Anciens Combattants <text:s/>- <text:s/>devant Ateliers Municipaux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70" office:value-type="string" calcext:value-type="string">
            <text:p>Lochrist<text:span text:style-name="T6"> :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F. Mitterrand (à côté de la Poste et de la Charpenteri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Julien Legrand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70" office:value-type="string" calcext:value-type="string">
            <text:p>Penqueste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/>Place de l'Eglise (à côté de l'écol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70" office:value-type="string" calcext:value-type="string">
            <text:p>La Montagne<text:span text:style-name="T6"> : 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Jean Moulin (près de l'école de Kerglaw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JOSSELIN</text:p>
          </table:table-cell>
          <table:table-cell table:style-name="ce35" office:value-type="float" office:value="13" calcext:value-type="float">
            <text:p>13</text:p>
          </table:table-cell>
          <table:table-cell table:style-name="ce22" office:value-type="string" calcext:value-type="string">
            <text:p>PLOERMEL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du Pont Mareuc : face au centre culturel <text:s/>"l'Ecusson" (bureau de vot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20" calcext:value-type="float">
            <text:p>561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d'Alzey (derrière la mairi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KERFOURN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2 rue de l'Argoat (salle polyvalent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920" calcext:value-type="float">
            <text:p>569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KERGRIST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Mairie - Parc de la Mairie - rue de Pontivy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00" calcext:value-type="float">
            <text:p>5630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KERNASCLEDEN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Brissac (à côté de la mairie)</text:p>
          </table:table-cell>
          <table:table-cell table:style-name="ce92" office:value-type="string" calcext:value-type="string">
            <text:p>P</text:p>
          </table:table-cell>
          <table:table-cell office:value-type="float" office:value="56540" calcext:value-type="float">
            <text:p>5654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 table:number-rows-repeated="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KERVIGNAC</text:p>
          </table:table-cell>
          <table:table-cell table:style-name="ce35" office:value-type="float" office:value="6" calcext:value-type="float">
            <text:p>6</text:p>
          </table:table-cell>
          <table:table-cell table:style-name="ce22" office:value-type="string" calcext:value-type="string">
            <text:p>HENNEBONT</text:p>
          </table:table-cell>
          <table:table-cell table:style-name="ce53" office:value-type="float" office:value="8" calcext:value-type="float">
            <text:p>8</text:p>
          </table:table-cell>
          <table:table-cell table:style-name="ce66" office:value-type="string" calcext:value-type="string">
            <text:p>- rue du stade (près du groupe scolaire Françoise Dolto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700" calcext:value-type="float">
            <text:p>567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oute du Pont (près de la salle polyvalente de Kernour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Trévidel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ont du Bonhomm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e Porz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la mairi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des Plages (près du giratoire oblong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avenue des Plages (direction de Merlevenez, près du lycée de Ker Anna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LANDAUL</text:p>
          </table:table-cell>
          <table:table-cell table:style-name="ce35" office:value-type="float" office:value="14" calcext:value-type="float">
            <text:p>14</text:p>
          </table:table-cell>
          <table:table-cell table:style-name="ce22" office:value-type="string" calcext:value-type="string">
            <text:p>PLUVIGNER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de la mairi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690" calcext:value-type="float">
            <text:p>566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de la Liberté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LANDEVANT</text:p>
          </table:table-cell>
          <table:table-cell table:style-name="ce35" office:value-type="float" office:value="14" calcext:value-type="float">
            <text:p>14</text:p>
          </table:table-cell>
          <table:table-cell table:style-name="ce22" office:value-type="string" calcext:value-type="string">
            <text:p>PLUVIGNER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de l'églis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690" calcext:value-type="float">
            <text:p>566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u parc des sport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LANESTER (28)</text:p>
          </table:table-cell>
          <table:table-cell table:style-name="ce35" office:value-type="float" office:value="7" calcext:value-type="float">
            <text:p>7</text:p>
          </table:table-cell>
          <table:table-cell table:style-name="ce22" office:value-type="string" calcext:value-type="string">
            <text:p>LANESTER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string" calcext:value-type="string">
            <text:p>près des bureaux de vot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600" calcext:value-type="float">
            <text:p>566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Hôtel de Ville - rue Mendes France <text:span text:style-name="T3">(</text:span>près du FPA Aragon<text:span text:style-name="T3">)</text:span>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s maternelle et primaire Paul Langevin - Avenue Billoux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maternelle Romain Rolland - rue Paul Vaillant Couturier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Nervido - restaurant scolaire Romain Rolland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aison des associations - Avenue François Mitterrand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primaire Pablo Picasso - rue Jean Le Coutaller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Cantine centrale - rue Louis Larnicol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primaire Henri Barbusse - rue de la République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Jacques Prévert - rue Robert Surcouff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Pauline Kergomard - rue Guy Ropartz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centre aéré de Pen Mané - chemin de Parc Ar Groëz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centre Pierre François - Saint-Niau (route de Malachappe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aison de quartier du Penher - rue Julian Grimau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 table:number-rows-repeated="2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 office:value-type="float" office:value="15" calcext:value-type="float">
            <text:p>15</text:p>
          </table:table-cell>
          <table:table-cell table:style-name="ce71" office:value-type="string" calcext:value-type="string">
            <text:p>Autres Emplacements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Ambroise Croizat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Trudaine (Z.I. de Kerpont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Prat Ar Mor (en bas de la rue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Marcel Cachin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Marcel Sembat (école Eugénie Cotton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72" office:value-type="string" calcext:value-type="string">
            <text:p>- rue Raymond Guillemot <text:span text:style-name="T3">(</text:span>près passerelle SNCF<text:span text:style-name="T3">)</text:span>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Capitaine de Mauduit (Poste du Penher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Pierre Courtade (H.L.M. Penher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du Colonel Fabien (H.L.M. Fonlupt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ean Bart (H.L.M. Locunel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Léon Blum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 table:number-rows-repeated="2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LANESTER (suite)</text:p>
          </table:table-cell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Van Gogh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du Général de Gaulle (près de la pharmacie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François Mitterrand (Maison de la Solidarité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oute de la Grande Lande (près du Stade)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LANGOELAN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44, rue Duchelas (Mairie)</text:p>
          </table:table-cell>
          <table:table-cell table:style-name="ce92" office:value-type="string" calcext:value-type="string">
            <text:p>P</text:p>
          </table:table-cell>
          <table:table-cell office:value-type="float" office:value="56160" calcext:value-type="float">
            <text:p>5616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LANGONNET</text:p>
          </table:table-cell>
          <table:table-cell table:style-name="ce35" office:value-type="float" office:value="2" calcext:value-type="float">
            <text:p>2</text:p>
          </table:table-cell>
          <table:table-cell table:style-name="ce22" office:value-type="string" calcext:value-type="string">
            <text:p>GOURI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Saint Maur (près de la salle des fêtes) <text:s/></text:p>
          </table:table-cell>
          <table:table-cell table:style-name="ce90" office:value-type="string" calcext:value-type="string">
            <text:p>P</text:p>
          </table:table-cell>
          <table:table-cell office:value-type="float" office:value="56630" calcext:value-type="float">
            <text:p>5663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u Menez Du - LA TRINITE 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LANGUIDIC</text:p>
          </table:table-cell>
          <table:table-cell table:style-name="ce35" office:value-type="float" office:value="6" calcext:value-type="float">
            <text:p>6</text:p>
          </table:table-cell>
          <table:table-cell table:style-name="ce22" office:value-type="string" calcext:value-type="string">
            <text:p>HENNEBONT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rue Anne de Bretagne - salle polyvalente Jo Huitel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40" calcext:value-type="float">
            <text:p>564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73" office:value-type="string" calcext:value-type="string">
            <text:p>- <text:span text:style-name="T2">Kergonan</text:span> : rue du Commerce (près de l'Ecol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<text:span text:style-name="T4">Tréauray</text:span><text:span text:style-name="T5"> : rue de l'école 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LANOUEE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20" calcext:value-type="float">
            <text:p>561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LANTILLAC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4 rue des forgerons (à 300m de la mairie) près de la salle polyvalent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20" calcext:value-type="float">
            <text:p>56120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1018"/>
        </table:table-row>
        <table:table-row table:style-name="ro5">
          <table:table-cell table:style-name="ce10" office:value-type="string" calcext:value-type="string">
            <text:p>LANVAUDAN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GUID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240" calcext:value-type="float">
            <text:p>562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LANVENEGEN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4, rue de la mairi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20" calcext:value-type="float">
            <text:p>5632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LARMOR BADEN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VANNES-2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’Église (près de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70" calcext:value-type="float">
            <text:p>568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LARMOR PLAGE</text:p>
          </table:table-cell>
          <table:table-cell table:style-name="ce35" office:value-type="float" office:value="12" calcext:value-type="float">
            <text:p>12</text:p>
          </table:table-cell>
          <table:table-cell table:style-name="ce22" office:value-type="string" calcext:value-type="string">
            <text:p>PLOEMEUR</text:p>
          </table:table-cell>
          <table:table-cell table:style-name="ce53" office:value-type="float" office:value="8" calcext:value-type="float">
            <text:p>8</text:p>
          </table:table-cell>
          <table:table-cell table:style-name="ce66" office:value-type="string" calcext:value-type="string">
            <text:p>- avenue Général de Gaulle (à l'angle du 12 rue des 4 frères Leroy-Quéret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260" calcext:value-type="float">
            <text:p>5626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arking des Algues <text:s/>(bureau salle des Algues - bld. de Port Maria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Bougainville (bureau salle des Saisie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21, rue de Kerguéle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Vieux Moulin : sur terrain stabilisé face au n° 1 (salle Ar Ménez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56, avenue Jules Le Gue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petit Phare (entrée du foyer des personnes âgée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boulevard Roger le Port (face au Leclerc alimentation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LARRE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rès de la mairie - Place Guillaume Pichon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30" calcext:value-type="float">
            <text:p>562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LAUZACH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impasse de la Croix 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90" calcext:value-type="float">
            <text:p>561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LIGNOL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<text:s/>1 rue de la Mairie (cour de la salle polyvalente)</text:p>
          </table:table-cell>
          <table:table-cell table:style-name="ce92" office:value-type="string" calcext:value-type="string">
            <text:p>P</text:p>
          </table:table-cell>
          <table:table-cell office:value-type="float" office:value="56160" calcext:value-type="float">
            <text:p>5616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LIMERZEL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2, rue de la Mairie</text:p>
          </table:table-cell>
          <table:table-cell table:style-name="ce92" office:value-type="string" calcext:value-type="string">
            <text:p>V</text:p>
          </table:table-cell>
          <table:table-cell office:value-type="float" office:value="56220" calcext:value-type="float">
            <text:p>562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LIZIO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mairie - rue des Forge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60" calcext:value-type="float">
            <text:p>5646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LOCMALO 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2 rue de Porharch (à 50 mètres de la salle polyvalente)</text:p>
          </table:table-cell>
          <table:table-cell table:style-name="ce92" office:value-type="string" calcext:value-type="string">
            <text:p>P</text:p>
          </table:table-cell>
          <table:table-cell office:value-type="float" office:value="56160" calcext:value-type="float">
            <text:p>5616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LOCMARIA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des Acadiens - parking place Abeille Flandre (à côté Mairie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60" calcext:value-type="float">
            <text:p>5636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Argentré du Plessis (à côté du cimetièr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LOCMARIA GRANDCHAMP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Maison des associations - Pont Loho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90" calcext:value-type="float">
            <text:p>563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LOCMARIAQUER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string" calcext:value-type="string">
            <text:p>AURAY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salle "La Ruche" - Voie des Mégalithes</text:p>
          </table:table-cell>
          <table:table-cell table:style-name="ce90" office:value-type="string" calcext:value-type="string">
            <text:p>L</text:p>
          </table:table-cell>
          <table:table-cell office:value-type="float" office:value="56740" calcext:value-type="float">
            <text:p>567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lle des Ecole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LOCMINE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string" calcext:value-type="string">
            <text:p>GRANDCHAMP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Anne de Bretagne (devant la Maison des Associations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00" calcext:value-type="float">
            <text:p>565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Notre Dame (face à la Salle des Fête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LOCMIQUELIC</text:p>
          </table:table-cell>
          <table:table-cell table:style-name="ce35" office:value-type="float" office:value="6" calcext:value-type="float">
            <text:p>6</text:p>
          </table:table-cell>
          <table:table-cell table:style-name="ce22" office:value-type="string" calcext:value-type="string">
            <text:p>HENNEBONT</text:p>
          </table:table-cell>
          <table:table-cell table:style-name="ce53" office:value-type="float" office:value="10" calcext:value-type="float">
            <text:p>10</text:p>
          </table:table-cell>
          <table:table-cell table:style-name="ce66" office:value-type="string" calcext:value-type="string">
            <text:p>- Mur du Stade - rue Jules Le Bourdiec</text:p>
          </table:table-cell>
          <table:table-cell table:style-name="ce90" office:value-type="string" calcext:value-type="string">
            <text:p>L</text:p>
          </table:table-cell>
          <table:table-cell office:value-type="float" office:value="56570" calcext:value-type="float">
            <text:p>565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la Pradenne (parking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ort de Pen Mané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airie - 27, rue de la mairi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la Républiqu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teliers municipaux (mur) - rue Léon Blum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Foyer Résidence - 90, rue du Général de Gaull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l'Etang (lotissement de Kersabiec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ort de Sainte Catherine 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arking du centre - Grande Ru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LOCOAL MENDON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de l'Eglis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550" calcext:value-type="float">
            <text:p>565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rès de la salle Emeraude - route de Locoal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LOCQUELTAS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salle polyvalente - rue Désiré CAUDAL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90" calcext:value-type="float">
            <text:p>563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LORIENT-Ville</text:p>
          </table:table-cell>
          <table:table-cell table:style-name="ce35" office:value-type="float" office:value="8" calcext:value-type="float">
            <text:p>8</text:p>
          </table:table-cell>
          <table:table-cell table:style-name="ce22" office:value-type="string" calcext:value-type="string">
            <text:p>LORIENT-1</text:p>
          </table:table-cell>
          <table:table-cell table:style-name="ce53" office:value-type="float" office:value="11" calcext:value-type="float">
            <text:p>11</text:p>
          </table:table-cell>
          <table:table-cell table:style-name="ce66" office:value-type="string" calcext:value-type="string">
            <text:p>- avenue du Général Leclerc (sur le trottoir face à l'entrée de l'Hôtel de Ville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100" calcext:value-type="float">
            <text:p>561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5" office:value-type="string" calcext:value-type="string">
            <text:p>(22)</text:p>
          </table:table-cell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ean Le Coutaller (angle rue Professeur Mazé - côté stade du Moustoir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6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Ferdinand Buisson - école du Mani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6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boulevard de Normandie - intersection des rues Paul Guieysse et Noalle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6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e l'Yser - mur du Groupe scolaire de Kerentrech 2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6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28, rue de Kersabiec - Gymnase de Kersabiec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6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ean Cavailles - groupe scolaire de Saint-Armel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6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Général de Bollardière - école de Kerfichant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6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Gabriel Fauré - mur de la maison de quartier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6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ur de l'école du Bois du Château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7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 Galway - Ecole maternelle Jean-Paul Sartre <text:s/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6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LORIENT-Ville</text:p>
          </table:table-cell>
          <table:table-cell table:style-name="ce35" office:value-type="float" office:value="9" calcext:value-type="float">
            <text:p>9</text:p>
          </table:table-cell>
          <table:table-cell table:style-name="ce22" office:value-type="string" calcext:value-type="string">
            <text:p>LORIENT-2</text:p>
          </table:table-cell>
          <table:table-cell table:style-name="ce53" office:value-type="float" office:value="11" calcext:value-type="float">
            <text:p>11</text:p>
          </table:table-cell>
          <table:table-cell table:style-name="ce66" office:value-type="string" calcext:value-type="string">
            <text:p>- rue Vauban - grille école Bisso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Colbert - Cité Allendé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Cours de Chazelles (sur le trottoir face à l'école Sainte Mari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ur du cimetière de Carnel - le long de la rue Carnel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Lesage - groupe scolaire Lesage (Nouvelle Ville) - grille de l'école mixt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8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Chenailler (entrée groupe scolaire) – école maternelle de Kermel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6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Monistrol - <text:s/>Collège de Kérolay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6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Boulevard Emile Guillerot - Centre de Loisirs du Ter 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2 rue Eugène Varlin - groupe scolaire Bois Bissonnet 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1, avenue de la Marne - Ecole de Merville 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74" office:value-type="string" calcext:value-type="string">
            <text:p>- Avenue du Général de Gaulle (Ancienne école Anne-Franck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LOYAT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1 rue de la mairie - parking de la mairie <text:s/>(à quelques mètres des bureaux de vote situés à la salle polyvalent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00" calcext:value-type="float">
            <text:p>568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75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MALANSAC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Guenfol - face au centre Associatif</text:p>
          </table:table-cell>
          <table:table-cell table:style-name="ce92" office:value-type="string" calcext:value-type="string">
            <text:p>V</text:p>
          </table:table-cell>
          <table:table-cell office:value-type="float" office:value="56220" calcext:value-type="float">
            <text:p>562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MALESTROIT</text:p>
          </table:table-cell>
          <table:table-cell table:style-name="ce38" office:value-type="float" office:value="10" calcext:value-type="float">
            <text:p>10</text:p>
          </table:table-cell>
          <table:table-cell table:style-name="ce45" office:value-type="string" calcext:value-type="string">
            <text:p>MOREAC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>
            <text:p>- place Jacques Bonsergent – salle des fête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7"/>
          <table:table-cell table:style-name="ce44"/>
          <table:table-cell table:style-name="ce55"/>
          <table:table-cell table:style-name="ce67" office:value-type="string" calcext:value-type="string">
            <text:p>- place du Docteur Queinnec – salle JEHAN de Malestroit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MALGUENAC</text:p>
          </table:table-cell>
          <table:table-cell table:style-name="ce35" office:value-type="float" office:value="2" calcext:value-type="float">
            <text:p>2</text:p>
          </table:table-cell>
          <table:table-cell table:style-name="ce22" office:value-type="string" calcext:value-type="string">
            <text:p>GOURIN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place de l'Eglis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00" calcext:value-type="float">
            <text:p>5630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ngle de la rue de Pontivy et de la rue de l'église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20, rue du château d'eau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MARZAN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MUZILLAC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u Général de Gaull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30" calcext:value-type="float">
            <text:p>561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MAURON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Henri Thébault <text:s/>- face au restaurant scolaire - face à la Mairie (près de la caserne des pompiers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30" calcext:value-type="float">
            <text:p>564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MELRAND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Saint Rivalain (face à la salle polyvalent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10" calcext:value-type="float">
            <text:p>563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MENEAC</text:p>
          </table:table-cell>
          <table:table-cell table:style-name="ce35" office:value-type="float" office:value="13" calcext:value-type="float">
            <text:p>13</text:p>
          </table:table-cell>
          <table:table-cell table:style-name="ce22" office:value-type="string" calcext:value-type="string">
            <text:p>PLOERMEL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Mairie - 10, rue de la République</text:p>
          </table:table-cell>
          <table:table-cell table:style-name="ce92" office:value-type="string" calcext:value-type="string">
            <text:p>V</text:p>
          </table:table-cell>
          <table:table-cell office:value-type="float" office:value="56490" calcext:value-type="float">
            <text:p>564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salle des Fêtes - Le Tertre Mérot</text:p>
          </table:table-cell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 office:value-type="string" calcext:value-type="string">
            <text:p>MERLEVENEZ</text:p>
          </table:table-cell>
          <table:table-cell table:style-name="ce35" office:value-type="float" office:value="14" calcext:value-type="float">
            <text:p>14</text:p>
          </table:table-cell>
          <table:table-cell table:style-name="ce22" office:value-type="string" calcext:value-type="string">
            <text:p>PLUVIGNER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de la mairie (face à la chapelle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700" calcext:value-type="float">
            <text:p>567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1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Beg er Lan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MESLAN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Beg Er Lann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20" calcext:value-type="float">
            <text:p>5632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number-columns-repeated="3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MEUCON</text:p>
          </table:table-cell>
          <table:table-cell table:style-name="ce35" office:value-type="float" office:value="21" calcext:value-type="float">
            <text:p>21</text:p>
          </table:table-cell>
          <table:table-cell table:style-name="ce22" office:value-type="string" calcext:value-type="string">
            <text:p>VANNES-3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derrière la Mairie route de Plescop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90" calcext:value-type="float">
            <text:p>56890</text:p>
          </table:table-cell>
          <table:table-cell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u Stade - devant la salle multifonctions <text:s/>Le Triskell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MISSIRIAC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6 rue Edouard Rolland (contre murs de la mairie et de la salle polyvalent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MOHON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Mairie (près de la salle polyvalente)</text:p>
          </table:table-cell>
          <table:table-cell table:style-name="ce92" office:value-type="string" calcext:value-type="string">
            <text:p>V</text:p>
          </table:table-cell>
          <table:table-cell office:value-type="float" office:value="56490" calcext:value-type="float">
            <text:p>564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MOLAC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<text:s/>14 rue St Pierre - parking de la salle polyvalente 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30" calcext:value-type="float">
            <text:p>562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MONTENEUF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Saint Nicodèm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80" calcext:value-type="float">
            <text:p>563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MONTERBLANC</text:p>
          </table:table-cell>
          <table:table-cell table:style-name="ce35" office:value-type="float" office:value="21" calcext:value-type="float">
            <text:p>21</text:p>
          </table:table-cell>
          <table:table-cell table:style-name="ce22" office:value-type="string" calcext:value-type="string">
            <text:p>VANNES-3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des Vénètes <text:s/>- salle des fête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50" calcext:value-type="float">
            <text:p>562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 Sterhuen – Carrefour de Corn er Hoët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MONTERREIN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de la mairie – 2 ru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00" calcext:value-type="float">
            <text:p>568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MONTERTELOT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mairie - 2, rue des Forge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00" calcext:value-type="float">
            <text:p>568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MOREAC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place de la Résistanc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00" calcext:value-type="float">
            <text:p>565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MOUSTOIR AC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string" calcext:value-type="string">
            <text:p>GRANDCHAMP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11 rue de la Maillette (face à la Mairi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00" calcext:value-type="float">
            <text:p>565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ont Cuel <text:s/>: salle polyvalente <text:s/>(lieu de vot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MOUSTOIR REMUNGOL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<text:s/>4, rue du Souvenir 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00" calcext:value-type="float">
            <text:p>565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MUZILLAC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string" calcext:value-type="string">
            <text:p>MUZILLAC</text:p>
          </table:table-cell>
          <table:table-cell table:style-name="ce53" office:value-type="float" office:value="4" calcext:value-type="float">
            <text:p>4</text:p>
          </table:table-cell>
          <table:table-cell table:style-name="ce66" office:value-type="string" calcext:value-type="string">
            <text:p>- Collège Jean Rostand - 15, rue Jean Mermoz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90" calcext:value-type="float">
            <text:p>561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airie de Muzillac – Allée Raymond Le Duigou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iège Communauté de communes – Allée Raymond Le Duigou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Médiathèque - place de l'Enclo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NAIZIN</text:p>
          </table:table-cell>
          <table:table-cell table:style-name="ce35" office:value-type="float" office:value="3" calcext:value-type="float">
            <text:p>3</text:p>
          </table:table-cell>
          <table:table-cell office:value-type="string" calcext:value-type="string">
            <text:p>GRANDCHAMP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1, rue de la Mairie (parking près de la mairi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00" calcext:value-type="float">
            <text:p>565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<text:s/>rue des Camélias - près de la sall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NEANT SUR YVEL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2 <text:s/>place de la Liberté (près de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30" calcext:value-type="float">
            <text:p>564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NEULLIAC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Mairi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00" calcext:value-type="float">
            <text:p>5630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NIVILLAC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string" calcext:value-type="string">
            <text:p>MUZILLAC</text:p>
          </table:table-cell>
          <table:table-cell table:style-name="ce53" office:value-type="float" office:value="4" calcext:value-type="float">
            <text:p>4</text:p>
          </table:table-cell>
          <table:table-cell table:style-name="ce66" office:value-type="string" calcext:value-type="string">
            <text:p>- rue des Ajonc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30" calcext:value-type="float">
            <text:p>561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Porte Garel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Bourg de Saint Cry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Bourg de Sainte Mari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NOSTANG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PLUVIGN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Paul Le Roux (face au salon de coiffure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690" calcext:value-type="float">
            <text:p>566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NOYAL MUZILLAC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string" calcext:value-type="string">
            <text:p>MUZILLAC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de la Mairie (côté salle Tabo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90" calcext:value-type="float">
            <text:p>561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etit Square - rue des Anciens Combattant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NOYAL PONTIVY</text:p>
          </table:table-cell>
          <table:table-cell table:style-name="ce35" office:value-type="float" office:value="15" calcext:value-type="float">
            <text:p>15</text:p>
          </table:table-cell>
          <table:table-cell table:style-name="ce22" office:value-type="string" calcext:value-type="string">
            <text:p>PONTIVY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Avenue de la Libération</text:p>
          </table:table-cell>
          <table:table-cell table:style-name="ce90" office:value-type="string" calcext:value-type="string">
            <text:p>P</text:p>
          </table:table-cell>
          <table:table-cell office:value-type="float" office:value="56920" calcext:value-type="float">
            <text:p>569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arking de la salle Artus - rue de Sainte Noyal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NOYALO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SENE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oute de Surzur – face à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50" calcext:value-type="float">
            <text:p>564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ALAIS (LE)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quai Nicolas Fouquet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60" calcext:value-type="float">
            <text:p>5636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airie (impasse de l'hôtel de vill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s Remparts (près salle Arletty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EAULE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string" calcext:value-type="string">
            <text:p>MUZILLAC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arking <text:s/>mairie - rue St Michel 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30" calcext:value-type="float">
            <text:p>561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 l'Armoricaine (parking complexe polyvalent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PEILLAC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cité des Fleur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20" calcext:value-type="float">
            <text:p>562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ENESTIN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string" calcext:value-type="string">
            <text:p>MUZILLAC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complexe sportif Petit-Breton - allée des sport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760" calcext:value-type="float">
            <text:p>5676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de l'Eglise - rue de l'Eglis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PERSQUEN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Bellevue</text:p>
          </table:table-cell>
          <table:table-cell table:style-name="ce92" office:value-type="string" calcext:value-type="string">
            <text:p>P</text:p>
          </table:table-cell>
          <table:table-cell office:value-type="float" office:value="56160" calcext:value-type="float">
            <text:p>5616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PLAUDREN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string" calcext:value-type="string">
            <text:p>GRANDCHAMP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de l'Eglis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20" calcext:value-type="float">
            <text:p>564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arking Espace multifonctionnel "Ty An Holl" - Kerambourg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ESCOP</text:p>
          </table:table-cell>
          <table:table-cell table:style-name="ce35" office:value-type="float" office:value="20" calcext:value-type="float">
            <text:p>20</text:p>
          </table:table-cell>
          <table:table-cell table:style-name="ce22" office:value-type="string" calcext:value-type="string">
            <text:p>VANNES-2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2, place Marianne (face à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90" calcext:value-type="float">
            <text:p>568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u Stad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20" office:value-type="string" calcext:value-type="string">
            <text:p>PLEUCADEUC</text:p>
          </table:table-cell>
          <table:table-cell table:style-name="ce38" office:value-type="float" office:value="10" calcext:value-type="float">
            <text:p>10</text:p>
          </table:table-cell>
          <table:table-cell table:style-name="ce45" office:value-type="string" calcext:value-type="string">
            <text:p>MOREAC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>
            <text:p>- Avenue des sports - parking salle des sports</text:p>
          </table:table-cell>
          <table:table-cell table:style-name="ce94" office:value-type="string" calcext:value-type="string">
            <text:p>V</text:p>
          </table:table-cell>
          <table:table-cell table:style-name="ce103" office:value-type="float" office:value="56140" calcext:value-type="float">
            <text:p>5614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21"/>
          <table:table-cell table:style-name="ce37"/>
          <table:table-cell table:style-name="ce44"/>
          <table:table-cell table:style-name="ce55"/>
          <table:table-cell table:style-name="ce67" office:value-type="string" calcext:value-type="string">
            <text:p>- Place du Souvenir Français</text:p>
          </table:table-cell>
          <table:table-cell table:style-name="ce94"/>
          <table:table-cell table:style-name="ce103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20"/>
          <table:table-cell table:style-name="ce38"/>
          <table:table-cell table:style-name="ce45"/>
          <table:table-cell table:style-name="ce56"/>
          <table:table-cell table:style-name="ce76"/>
          <table:table-cell table:style-name="ce94"/>
          <table:table-cell table:style-name="ce103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PLEUGRIFFET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29, rue Anne de Bretagne (parking salle polyvalente) 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20" calcext:value-type="float">
            <text:p>561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OEMEL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arking de la Poste (centre bourg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00" calcext:value-type="float">
            <text:p>564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arking de la salle polyvalente - <text:s/>Groëz-Ve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OEMEUR (14)</text:p>
          </table:table-cell>
          <table:table-cell table:style-name="ce35" office:value-type="float" office:value="12" calcext:value-type="float">
            <text:p>12</text:p>
          </table:table-cell>
          <table:table-cell table:style-name="ce22" office:value-type="string" calcext:value-type="string">
            <text:p>PLOEMEUR</text:p>
          </table:table-cell>
          <table:table-cell table:style-name="ce53" office:value-type="float" office:value="6" calcext:value-type="float">
            <text:p>6</text:p>
          </table:table-cell>
          <table:table-cell table:style-name="ce77" office:value-type="string" calcext:value-type="string">
            <text:p><text:span text:style-name="T2">Centre-Ville</text:span> (6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270" calcext:value-type="float">
            <text:p>562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s Ecoles - à proximité de la Mairie 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Villemain (à proximité de l'école Marcel Pagnol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ngle rue de Quéven et avenue Briand (à <text:s/>proximité du Garage Renault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boulevard François Mitterrand (à proximité de l'école J. Prévert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à l'angle de la rue des Celtes et de la rue du Fort Bloqué </text:p>
            <text:p>  (à proximité de l'arrêt de bus Les Celte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Schumann (le long du mur du cimetièr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2">Bord de Côte</text:span> (5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e Courégant (à proximité de l'arrêt de bu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e Fort Bloqué (allée des Glycines, à proximité <text:s/>de l'école R.G. Cadou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Kerroch (place Kermabon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omener (parking municipal, à proximité de l'Ecomarché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e Guermeur (rue de la Tour du Génie, à proximité de l'école publique Lomener-Kerroch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22" office:value-type="string" calcext:value-type="string">
            <text:p>PLOEMEUR (suite)</text:p>
          </table:table-cell>
          <table:table-cell table:style-name="ce35"/>
          <table:table-cell table:style-name="ce22"/>
          <table:table-cell table:style-name="ce53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2">Autres Lieux</text:span> (3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Kerabus (à proximité de l'I.M.E. de Kerdiret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Beg-er-Lann (angle route de Keraude / Le Divit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Kerbernès (entrée lorientaise du lotissement Parc de Kervihan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PLOERDUT</text:p>
          </table:table-cell>
          <table:table-cell table:style-name="ce35" office:value-type="float" office:value="2" calcext:value-type="float">
            <text:p>2</text:p>
          </table:table-cell>
          <table:table-cell table:style-name="ce22" office:value-type="string" calcext:value-type="string">
            <text:p>GOURI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Le bourg :  33 Grande Rue <text:span text:style-name="T7">(à 100 m de la mairie)</text:span></text:p>
          </table:table-cell>
          <table:table-cell table:style-name="ce92" office:value-type="string" calcext:value-type="string">
            <text:p>P</text:p>
          </table:table-cell>
          <table:table-cell office:value-type="float" office:value="56160" calcext:value-type="float">
            <text:p>5616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Locuon : ancien groupe scolaire de Locuon</text:p>
          </table:table-cell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PLOEREN</text:p>
          </table:table-cell>
          <table:table-cell table:style-name="ce35" office:value-type="float" office:value="20" calcext:value-type="float">
            <text:p>20</text:p>
          </table:table-cell>
          <table:table-cell table:style-name="ce22" office:value-type="string" calcext:value-type="string">
            <text:p>VANNES-2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de la Mairie (à proximité de la mairie et de la post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80" calcext:value-type="float">
            <text:p>568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arvis du Land Wursten (à proximité de l'espace culturel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OERMEL</text:p>
          </table:table-cell>
          <table:table-cell table:style-name="ce35" office:value-type="float" office:value="13" calcext:value-type="float">
            <text:p>13</text:p>
          </table:table-cell>
          <table:table-cell table:style-name="ce22" office:value-type="string" calcext:value-type="string">
            <text:p>PLOERMEL</text:p>
          </table:table-cell>
          <table:table-cell table:style-name="ce53" office:value-type="float" office:value="6" calcext:value-type="float">
            <text:p>6</text:p>
          </table:table-cell>
          <table:table-cell table:style-name="ce66" office:value-type="string" calcext:value-type="string">
            <text:p>- rue du Général Giraud (salle des fêtes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00" calcext:value-type="float">
            <text:p>568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int Jean de Villenard (près de la Salle des Fête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Lac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Général Dubreto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du Maréchal de Lattre de Tassigny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du Sénéchal Perret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OUAY</text:p>
          </table:table-cell>
          <table:table-cell table:style-name="ce35" office:value-type="float" office:value="5" calcext:value-type="float">
            <text:p>5</text:p>
          </table:table-cell>
          <table:table-cell table:style-name="ce22" office:value-type="string" calcext:value-type="string">
            <text:p>GUIDEL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- place du vieux château</text:p>
          </table:table-cell>
          <table:table-cell table:style-name="ce90" office:value-type="string" calcext:value-type="string">
            <text:p>L</text:p>
          </table:table-cell>
          <table:table-cell office:value-type="float" office:value="56240" calcext:value-type="float">
            <text:p>562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Bécherel - parking (salle des Fête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la chaumière (parking face au n° 46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Hélène le Chaton (entrée principale du cimetièr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 Poulfétan (au droit du n° 2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OUGOUMELEN</text:p>
          </table:table-cell>
          <table:table-cell table:style-name="ce35" office:value-type="float" office:value="20" calcext:value-type="float">
            <text:p>20</text:p>
          </table:table-cell>
          <table:table-cell table:style-name="ce22" office:value-type="string" calcext:value-type="string">
            <text:p>VANNES-2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du Roi Stivan (près bureaux de vote - espace Roh Mané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00" calcext:value-type="float">
            <text:p>564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Yves de Pont Sal (proximité mairi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OUHARNEL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Salle Socioculturelle <text:s/>- parking place Saint Armel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40" calcext:value-type="float">
            <text:p>563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Office de Tourisme - côté zone du Plasker face entrée Super U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Général de Gaulle - mur maison Arhuer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 office:value-type="string" calcext:value-type="string">
            <text:p>PLOUHINEC</text:p>
          </table:table-cell>
          <table:table-cell table:style-name="ce35" office:value-type="float" office:value="14" calcext:value-type="float">
            <text:p>14</text:p>
          </table:table-cell>
          <table:table-cell table:style-name="ce22" office:value-type="string" calcext:value-type="string">
            <text:p>PLUVIGNER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- Salle Calloch - parking rue Maurice Thomas (parking Nord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680" calcext:value-type="float">
            <text:p>566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lle Calloch - parking place de l'Eglise (parking Sud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2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Locquénin</text:span><text:span text:style-name="T5"> - restaurant scolaire de Locquénin (parking rue de l'école)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2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Arlécan</text:span><text:span text:style-name="T5">  restaurant scolaire Arlécan (parking de l'école - rue d'Arlécan)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1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salle polyvalente (salle annexe) - parking place Kilke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PLOURAY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9 Bis rue de l'Ellé <text:s/>- <text:s/>Médiathèqu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770" calcext:value-type="float">
            <text:p>5677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6">
          <table:table-cell table:style-name="ce10" office:value-type="string" calcext:value-type="string">
            <text:p>PLUHERLIN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, rue Saint Hernin - près de la mairie (n°3) et de la salle polyvalente (n°7)</text:p>
          </table:table-cell>
          <table:table-cell table:style-name="ce92" office:value-type="string" calcext:value-type="string">
            <text:p>V</text:p>
          </table:table-cell>
          <table:table-cell office:value-type="float" office:value="56200" calcext:value-type="float">
            <text:p>562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 table:number-rows-repeated="3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UMELEC</text:p>
          </table:table-cell>
          <table:table-cell table:style-name="ce38" office:value-type="float" office:value="10" calcext:value-type="float">
            <text:p>10</text:p>
          </table:table-cell>
          <table:table-cell table:style-name="ce45" office:value-type="string" calcext:value-type="string">
            <text:p>MOREAC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>
            <text:p>- 19, place de l'église - Mairie</text:p>
          </table:table-cell>
          <table:table-cell table:style-name="ce91" office:value-type="string" calcext:value-type="string">
            <text:p>P</text:p>
          </table:table-cell>
          <table:table-cell table:style-name="ce102" office:value-type="float" office:value="56420" calcext:value-type="float">
            <text:p>5642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7"/>
          <table:table-cell table:style-name="ce44"/>
          <table:table-cell table:style-name="ce55"/>
          <table:table-cell table:style-name="ce67" office:value-type="string" calcext:value-type="string">
            <text:p>- place du Menhir - devant le restaurant scolaire</text:p>
          </table:table-cell>
          <table:table-cell table:style-name="ce91"/>
          <table:table-cell table:style-name="ce102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9"/>
          <table:table-cell table:style-name="ce91"/>
          <table:table-cell table:style-name="ce102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UMELIAU</text:p>
          </table:table-cell>
          <table:table-cell table:style-name="ce35" office:value-type="float" office:value="15" calcext:value-type="float">
            <text:p>15</text:p>
          </table:table-cell>
          <table:table-cell table:style-name="ce22" office:value-type="string" calcext:value-type="string">
            <text:p>PONTIVY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de la Paix - près de l'espace Drosera </text:p>
          </table:table-cell>
          <table:table-cell table:style-name="ce90" office:value-type="string" calcext:value-type="string">
            <text:p>P</text:p>
          </table:table-cell>
          <table:table-cell office:value-type="float" office:value="56930" calcext:value-type="float">
            <text:p>569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Théodore Botrel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PLUMELIN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u Stade - pignon Est de la salle polyvalent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00" calcext:value-type="float">
            <text:p>565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UMERGAT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string" calcext:value-type="string">
            <text:p>AURAY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<text:span text:style-name="T4"> Plumergat</text:span><text:span text:style-name="T5"> : salle polyvalente - rue Joseph Evenas</text:span>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00" calcext:value-type="float">
            <text:p>564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<text:span text:style-name="T4">Mériadec</text:span><text:span text:style-name="T5"> :   salle polyvalente - rue Parfait Pobéguin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LUNERET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string" calcext:value-type="string">
            <text:p>AURAY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- place de l'Eglis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00" calcext:value-type="float">
            <text:p>564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a Gar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Collège de Kerfontain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Kersalé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Bourg de Mériadec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PLUVIGNER</text:p>
          </table:table-cell>
          <table:table-cell table:style-name="ce35" office:value-type="float" office:value="14" calcext:value-type="float">
            <text:p>14</text:p>
          </table:table-cell>
          <table:table-cell table:style-name="ce22" office:value-type="string" calcext:value-type="string">
            <text:p>PLUVIGNER</text:p>
          </table:table-cell>
          <table:table-cell table:style-name="ce53" office:value-type="float" office:value="5" calcext:value-type="float">
            <text:p>5</text:p>
          </table:table-cell>
          <table:table-cell table:style-name="ce79" office:value-type="string" calcext:value-type="string">
            <text:p>- parking de la salle Marie-Josèphe LE BORGNE / rue du Maréchal Leclerc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30" calcext:value-type="float">
            <text:p>563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Docteur Laënnec (à côte de la Post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Malachappe</text:span><text:span text:style-name="T5"> - route de Landévant 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Bieuzy-Lanvaux</text:span><text:span text:style-name="T5"> - place Raymond L'Héridaud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80" office:value-type="string" calcext:value-type="string">
            <text:p>- rue du Hirello - parking de l'école maternelle Saint Guigner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PONT SCORFF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GUID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u Docteur Rialland - Parc des Sports</text:p>
          </table:table-cell>
          <table:table-cell table:style-name="ce90" office:value-type="string" calcext:value-type="string">
            <text:p>L</text:p>
          </table:table-cell>
          <table:table-cell office:value-type="float" office:value="56620" calcext:value-type="float">
            <text:p>566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ONTIVY</text:p>
          </table:table-cell>
          <table:table-cell table:style-name="ce35" office:value-type="float" office:value="15" calcext:value-type="float">
            <text:p>15</text:p>
          </table:table-cell>
          <table:table-cell table:style-name="ce22" office:value-type="string" calcext:value-type="string">
            <text:p>PONTIVY</text:p>
          </table:table-cell>
          <table:table-cell table:style-name="ce53" office:value-type="float" office:value="10" calcext:value-type="float">
            <text:p>10</text:p>
          </table:table-cell>
          <table:table-cell table:style-name="ce66" office:value-type="string" calcext:value-type="string">
            <text:p>- Mairie : 8, rue François Mitterrand (face à la mairi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00" calcext:value-type="float">
            <text:p>563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alais des Congrès : parking place des Ducs de Roha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Château-Gaillard <text:s/>- <text:s/>Angle rue Anatole Le Braz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ésidence du vélodrome : rue Charles Péguy </text:p>
            <text:p>  (contre clôture du terrain Chapelle de Bolumet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Kéropert : <text:s/>rue Albert de Mun face à l'espace Kennedy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Tréleau : rue du Général Quinivet 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tival : rue des Déportés (presbytèr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ean Jaurès : devant le gymnase Ferdinand le Drog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Kerjalotte : boulevard Romain Rolland (près du terrain de foot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Four à chaux : route de Mur de Bretagne, côté droit sens Pontivy-Mur - devant le mur face rue de l'Armagnac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PORCARO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80" calcext:value-type="float">
            <text:p>563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PORT LOUIS</text:p>
          </table:table-cell>
          <table:table-cell table:style-name="ce35" office:value-type="float" office:value="6" calcext:value-type="float">
            <text:p>6</text:p>
          </table:table-cell>
          <table:table-cell table:style-name="ce22" office:value-type="string" calcext:value-type="string">
            <text:p>HENNEBONT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Mairie - ruelle du Marché <text:s/>(Bureau n° 2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290" calcext:value-type="float">
            <text:p>562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lle des Fêtes de Locmalo - Place Pennerun (Bureau n° 1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Allée Sous-Lieutenant Michel Le Livec - à côté salle Lestrohan (bureau 3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 table:number-rows-repeated="2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PRIZIAC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'Eglis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20" calcext:value-type="float">
            <text:p>5632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QUELNEUC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situé face à la Mairie (1 rue Yves Rocher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910" calcext:value-type="float">
            <text:p>569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QUESTEMBERT</text:p>
          </table:table-cell>
          <table:table-cell table:style-name="ce35" office:value-type="float" office:value="16" calcext:value-type="float">
            <text:p>16</text:p>
          </table:table-cell>
          <table:table-cell table:style-name="ce22" office:value-type="string" calcext:value-type="string">
            <text:p>QUESTEMBERT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- place du Général de Gaull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30" calcext:value-type="float">
            <text:p>562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René Mulot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ean Grimaud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de la gar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Les Buttes (salle de sports) - avenue Roland Garro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QUEVEN</text:p>
          </table:table-cell>
          <table:table-cell table:style-name="ce35" office:value-type="float" office:value="12" calcext:value-type="float">
            <text:p>12</text:p>
          </table:table-cell>
          <table:table-cell table:style-name="ce22" office:value-type="string" calcext:value-type="string">
            <text:p>PLOEMEUR</text:p>
          </table:table-cell>
          <table:table-cell table:style-name="ce53" office:value-type="float" office:value="11" calcext:value-type="float">
            <text:p>11</text:p>
          </table:table-cell>
          <table:table-cell table:style-name="ce66" office:value-type="string" calcext:value-type="string">
            <text:p>- rue Alain Lesage - à l'intersection avec la rue de Kerlébert</text:p>
          </table:table-cell>
          <table:table-cell table:style-name="ce90" office:value-type="string" calcext:value-type="string">
            <text:p>L</text:p>
          </table:table-cell>
          <table:table-cell office:value-type="float" office:value="56530" calcext:value-type="float">
            <text:p>56530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Anatole France <text:s/>(devant l'école)</text:p>
          </table:table-cell>
          <table:table-cell table:style-name="ce90"/>
          <table:table-cell table:number-columns-repeated="1018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ean Jaurès (maison Communale)</text:p>
          </table:table-cell>
          <table:table-cell table:style-name="ce90"/>
          <table:table-cell table:number-columns-repeated="1018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ean Jaurès (parking face au cimetière)</text:p>
          </table:table-cell>
          <table:table-cell table:style-name="ce90"/>
          <table:table-cell table:number-columns-repeated="1018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intersection chemin de Kergalan Bras et Route de Kerdual</text:p>
          </table:table-cell>
          <table:table-cell table:style-name="ce90"/>
          <table:table-cell table:number-columns-repeated="1018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Stang er Réo (école publique de Kerdual)</text:p>
          </table:table-cell>
          <table:table-cell table:style-name="ce90"/>
          <table:table-cell table:number-columns-repeated="1018"/>
        </table:table-row>
        <table:table-row table:style-name="ro9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Kerzec</text:span><text:span text:style-name="T5"> : rue de Kervégant </text:span><text:span text:style-name="T8">(après intersection avec rue Antoine de St Exupéry)</text:span></text:p>
          </table:table-cell>
          <table:table-cell table:style-name="ce90"/>
          <table:table-cell table:number-columns-repeated="1018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Kerzec Izel</text:span><text:span text:style-name="T5"> : intersection rue de Kervégant et rue Paul Verlaine</text:span></text:p>
          </table:table-cell>
          <table:table-cell table:style-name="ce90"/>
          <table:table-cell table:number-columns-repeated="1018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village de <text:span text:style-name="T4">Penquélen</text:span><text:span text:style-name="T5"> (à côté du numéro 4)</text:span></text:p>
          </table:table-cell>
          <table:table-cell table:style-name="ce90"/>
          <table:table-cell table:number-columns-repeated="1018"/>
        </table:table-row>
        <table:table-row table:style-name="ro9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Gestel - à côté du Collège <text:span text:style-name="T9">(à la sortie des services techniques à droite)</text:span></text:p>
          </table:table-cell>
          <table:table-cell table:style-name="ce90"/>
          <table:table-cell table:number-columns-repeated="1018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<text:span text:style-name="T4">Kergavalan</text:span><text:span text:style-name="T5"> (en face du numéro 6 Stang Kergolan)</text:span></text:p>
          </table:table-cell>
          <table:table-cell table:style-name="ce90"/>
          <table:table-cell table:number-columns-repeated="1018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1018"/>
        </table:table-row>
        <table:table-row table:style-name="ro6">
          <table:table-cell table:style-name="ce9" office:value-type="string" calcext:value-type="string">
            <text:p>QUIBERON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- rue Neptune (devant espace Louison Bobet) - près entrée bureaux de vot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170" calcext:value-type="float">
            <text:p>561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Sankt Mang (devant l'école élémentaire Jules Ferry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Esplanade Hoche 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ort Maria (devant la criée municipal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ort Haliguen (place de Port Haliguen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QUILY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7 rue de Bas (près de la salle polyvalent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800" calcext:value-type="float">
            <text:p>568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QUISTINIC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GUID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1, rue de la mairi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10" calcext:value-type="float">
            <text:p>563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RADENAC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rès de la salle "les Lutins" - 3, rue du moulin à vent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00" calcext:value-type="float">
            <text:p>565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REGUINY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string" calcext:value-type="string">
            <text:p>GRANDCHAMP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3 rue du Général de Gaull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00" calcext:value-type="float">
            <text:p>565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u Lac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REMINIAC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rès de la salle polyvalent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REMUNGOL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8, rue de l'églis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00" calcext:value-type="float">
            <text:p>565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 table:number-rows-repeated="4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RIANTEC</text:p>
          </table:table-cell>
          <table:table-cell table:style-name="ce35" office:value-type="float" office:value="6" calcext:value-type="float">
            <text:p>6</text:p>
          </table:table-cell>
          <table:table-cell table:style-name="ce22" office:value-type="string" calcext:value-type="string">
            <text:p>HENNEBONT</text:p>
          </table:table-cell>
          <table:table-cell table:style-name="ce53" office:value-type="float" office:value="10" calcext:value-type="float">
            <text:p>10</text:p>
          </table:table-cell>
          <table:table-cell table:style-name="ce66" office:value-type="string" calcext:value-type="string">
            <text:p>- ancien cimetière : au niveau de l'escalier latéral d'accès au cimetièr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670" calcext:value-type="float">
            <text:p>566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Kerner</text:span><text:span text:style-name="T5"> : devant la salle de sport près du parking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Laubrière : près de l'abris bus juxtaposant le stad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de l'Eglise : allée de Lipstadt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lle Henri Queffelec : côté parking près de la salle de vote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l'Etang : avant le carrefour accédant à la rue de Kerdurand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Groacarnec : au village route de Plouhinec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es salles : rue des salles, face au n° 30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oute de Merlevenez : au carrefour des 2 départementales (D781 et D33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la Croizetière : devant le centre de tri postal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RIEUX</text:p>
          </table:table-cell>
          <table:table-cell table:style-name="ce35" office:value-type="float" office:value="4" calcext:value-type="float">
            <text:p>4</text:p>
          </table:table-cell>
          <table:table-cell table:style-name="ce22" office:value-type="string" calcext:value-type="string">
            <text:p>GUER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Bernard Lemé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50" calcext:value-type="float">
            <text:p>563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s Trinitaines – centre bourg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ROC ST ANDRE (LE)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60" calcext:value-type="float">
            <text:p>5646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ROCHE BERNARD (LA)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MUZILLAC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Nantes, face au n° 38 <text:s/>(à 25 mètres environ de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30" calcext:value-type="float">
            <text:p>561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ROCHEFORT EN TERRE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30 place St Michel (à proximité de la salle polyvalente)</text:p>
          </table:table-cell>
          <table:table-cell table:style-name="ce92" office:value-type="string" calcext:value-type="string">
            <text:p>V</text:p>
          </table:table-cell>
          <table:table-cell office:value-type="float" office:value="56220" calcext:value-type="float">
            <text:p>562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ROHAN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ANDCHAMP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u Lac</text:p>
          </table:table-cell>
          <table:table-cell table:style-name="ce90" office:value-type="string" calcext:value-type="string">
            <text:p>P</text:p>
          </table:table-cell>
          <table:table-cell office:value-type="float" office:value="56580" calcext:value-type="float">
            <text:p>565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ROUDOUALLEC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Jean-Pierre Bénéat - mur du cimetière (près mairie, parking et à 250 m de la salle polyvalent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10" calcext:value-type="float">
            <text:p>5611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6">
          <table:table-cell table:style-name="ce10" office:value-type="string" calcext:value-type="string">
            <text:p>RUFFIAC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jardin public / parking près de la mairie (à côté du bureau de vot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(LE)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Cadéron - près de la salle polyvalente (bureau de vot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10" calcext:value-type="float">
            <text:p>5611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SAINT ABRAHAM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ru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AIGNAN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– entrée du bourg – rue de Guerlédan</text:p>
          </table:table-cell>
          <table:table-cell table:style-name="ce90" office:value-type="string" calcext:value-type="string">
            <text:p>P</text:p>
          </table:table-cell>
          <table:table-cell office:value-type="float" office:value="56480" calcext:value-type="float">
            <text:p>5648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SAINT ALLOUESTRE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place Joseph Marot (à côté de la Mairie)</text:p>
          </table:table-cell>
          <table:table-cell table:style-name="ce91" office:value-type="string" calcext:value-type="string">
            <text:p>P</text:p>
          </table:table-cell>
          <table:table-cell table:style-name="ce102" office:value-type="float" office:value="56500" calcext:value-type="float">
            <text:p>565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1"/>
          <table:table-cell table:style-name="ce102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ARMEL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SENE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50" calcext:value-type="float">
            <text:p>564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SAINT AVE</text:p>
          </table:table-cell>
          <table:table-cell table:style-name="ce35" office:value-type="float" office:value="21" calcext:value-type="float">
            <text:p>21</text:p>
          </table:table-cell>
          <table:table-cell table:style-name="ce22" office:value-type="string" calcext:value-type="string">
            <text:p>VANNES-3</text:p>
          </table:table-cell>
          <table:table-cell table:style-name="ce53" office:value-type="float" office:value="10" calcext:value-type="float">
            <text:p>10</text:p>
          </table:table-cell>
          <table:table-cell table:style-name="ce66" office:value-type="string" calcext:value-type="string">
            <text:p>- Mairie - rue Duguesclin (espace vert mairie face au second accès du passage du citoyen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90" calcext:value-type="float">
            <text:p>56890</text:p>
          </table:table-cell>
          <table:table-cell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estaurant scolaire - rue du Lavoir 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estaurant scolaire - Ecole Anita Conti - place de la Laïcité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Ecole maternelle Julie Daubié - rue Olivier de Clisson <text:span text:style-name="T3">(</text:span>mur extérieur droit près de l'entré principale<text:span text:style-name="T3">)</text:span>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5" table:number-rows-repeated="2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SAINT AVE (suite)</text:p>
          </table:table-cell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lle Michel Le Brazidec – rue du Lavoir à l'angle de la rue Olivier de Clisson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Ecole Elémentaire Julie d'Aubié - rue Olivier de Clisson (dans le passage accès école)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e Dôme - salle socio-culturelle - rue des droits de l'homme (face à l'entrée du Dôme)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Ecole Anita Conti - rue des Alizés (proximité portail du complexe sportif)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airie - rue Duguesclin (face à l'entrée de la salle des mariages)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Accueil de Loisirs l'Albatros - rue Eric Tabarly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BARTHELEMY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'Eglise (côté rue de la mairi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50" calcext:value-type="float">
            <text:p>561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SAINT BRIEUC DE MAURON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0 rue de Camet <text:s/>(face à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30" calcext:value-type="float">
            <text:p>564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SAINT CARADEC TREGOMEL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7 rue de la Mairie</text:p>
          </table:table-cell>
          <table:table-cell table:style-name="ce92" office:value-type="string" calcext:value-type="string">
            <text:p>P</text:p>
          </table:table-cell>
          <table:table-cell office:value-type="float" office:value="56540" calcext:value-type="float">
            <text:p>5654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23" office:value-type="string" calcext:value-type="string">
            <text:p>SAINT CONGARD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Bourg : route de Redon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SAINT DOLAY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string" calcext:value-type="string">
            <text:p>MUZILLAC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5, place de l'Eglis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30" calcext:value-type="float">
            <text:p>561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49, rue du Crézel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GERAND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Jules Verne - devant la salle polyvalente </text:p>
          </table:table-cell>
          <table:table-cell table:style-name="ce90" office:value-type="string" calcext:value-type="string">
            <text:p>P</text:p>
          </table:table-cell>
          <table:table-cell office:value-type="float" office:value="56920" calcext:value-type="float">
            <text:p>569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7">
          <table:table-cell table:style-name="ce9" office:value-type="string" calcext:value-type="string">
            <text:p>SAINT GILDAS DE RHUYS</text:p>
          </table:table-cell>
          <table:table-cell table:style-name="ce35" office:value-type="float" office:value="18" calcext:value-type="float">
            <text:p>18</text:p>
          </table:table-cell>
          <table:table-cell table:style-name="ce22" office:value-type="string" calcext:value-type="string">
            <text:p>SENE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rue Saint-Goustan (le long de la salle Keruzen 1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730" calcext:value-type="float">
            <text:p>567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place Monseigneur Ropert (le long du cimetièr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salle de Kercaradec – route de Kercaradec (bureaux de vot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GONNERY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2, rue des deux ponts</text:p>
          </table:table-cell>
          <table:table-cell table:style-name="ce90" office:value-type="string" calcext:value-type="string">
            <text:p>P</text:p>
          </table:table-cell>
          <table:table-cell office:value-type="float" office:value="56920" calcext:value-type="float">
            <text:p>569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GORGON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 (bourg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50" calcext:value-type="float">
            <text:p>563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GRAVE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6, route de Rochefort en Terre</text:p>
          </table:table-cell>
          <table:table-cell table:style-name="ce92" office:value-type="string" calcext:value-type="string">
            <text:p>V</text:p>
          </table:table-cell>
          <table:table-cell office:value-type="float" office:value="56220" calcext:value-type="float">
            <text:p>562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GUYOMARD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bourg (à côté de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60" calcext:value-type="float">
            <text:p>5646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JACUT LES PINS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 rue des Moulins (face à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00" calcext:value-type="float">
            <text:p>562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 table:number-rows-repeated="2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SAINT JEAN BREVELAY</text:p>
          </table:table-cell>
          <table:table-cell table:style-name="ce38" office:value-type="float" office:value="10" calcext:value-type="float">
            <text:p>10</text:p>
          </table:table-cell>
          <table:table-cell table:style-name="ce45" office:value-type="string" calcext:value-type="string">
            <text:p>MOREAC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>
            <text:p>- route de Vannes</text:p>
          </table:table-cell>
          <table:table-cell table:style-name="ce91" office:value-type="string" calcext:value-type="string">
            <text:p>P</text:p>
          </table:table-cell>
          <table:table-cell table:style-name="ce102" office:value-type="float" office:value="56660" calcext:value-type="float">
            <text:p>5666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7"/>
          <table:table-cell table:style-name="ce44"/>
          <table:table-cell table:style-name="ce55"/>
          <table:table-cell table:style-name="ce67" office:value-type="string" calcext:value-type="string">
            <text:p>- rue du Pratello <text:s/>(salle du Vertin)</text:p>
          </table:table-cell>
          <table:table-cell table:style-name="ce91"/>
          <table:table-cell table:style-name="ce102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9"/>
          <table:table-cell table:style-name="ce91"/>
          <table:table-cell table:style-name="ce102"/>
          <table:table-cell/>
          <table:table-cell table:style-name="ce107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SAINT JEAN LA POTERIE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7, rue de la Mairie <text:s/>(face à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50" calcext:value-type="float">
            <text:p>563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SAINT LAURENT SUR OUST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place du Four (parking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LERY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30" calcext:value-type="float">
            <text:p>564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SAINT MALO DE BEIGNON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Républiqu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80" calcext:value-type="float">
            <text:p>5638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10">
          <table:table-cell table:style-name="ce25" office:value-type="string" calcext:value-type="string">
            <text:p>SAINT MALO DES 3 FONTAINES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Mairie - 20, Avenue du Porhoët</text:p>
          </table:table-cell>
          <table:table-cell table:style-name="ce92" office:value-type="string" calcext:value-type="string">
            <text:p>V</text:p>
          </table:table-cell>
          <table:table-cell office:value-type="float" office:value="56490" calcext:value-type="float">
            <text:p>564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26"/>
          <table:table-cell table:style-name="ce35"/>
          <table:table-cell table:style-name="ce22"/>
          <table:table-cell table:style-name="ce53"/>
          <table:table-cell table:style-name="ce68"/>
          <table:table-cell table:style-name="ce92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MARCEL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place du Colonel Bourgouin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SAINT MARTIN SUR OUST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<text:s/>25, Avenue de la Libération (près de l'Espace Socio-Culturel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00" calcext:value-type="float">
            <text:p>562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SAINT NICOLAS DU TERTRE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MOREAC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910" calcext:value-type="float">
            <text:p>5691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8"/>
          <table:table-cell table:style-name="ce45"/>
          <table:table-cell table:style-name="ce56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SAINT NOLFF</text:p>
          </table:table-cell>
          <table:table-cell table:style-name="ce35" office:value-type="float" office:value="21" calcext:value-type="float">
            <text:p>21</text:p>
          </table:table-cell>
          <table:table-cell table:style-name="ce22" office:value-type="string" calcext:value-type="string">
            <text:p>VANNES-3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Saint Mayeul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50" calcext:value-type="float">
            <text:p>56250</text:p>
          </table:table-cell>
          <table:table-cell/>
          <table:table-cell table:style-name="ce111" table:number-columns-repeated="2"/>
          <table:table-cell table:number-columns-repeated="1014"/>
        </table:table-row>
        <table:table-row table:style-name="ro6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Pedrajas de San Esteban </text:p>
            <text:p>  (face au complexe sportif Jean Humbersot)</text:p>
          </table:table-cell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PERREUX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'Eglis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50" calcext:value-type="float">
            <text:p>563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PHILIBERT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AURA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Salle "Le Mousker" – rue Abbé Joseph Martin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70" calcext:value-type="float">
            <text:p>564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7">
          <table:table-cell table:style-name="ce9" office:value-type="string" calcext:value-type="string">
            <text:p>SAINT PIERRE QUIBERON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- avenue de St Malo - Penthièvre</text:p>
          </table:table-cell>
          <table:table-cell table:style-name="ce90" office:value-type="string" calcext:value-type="string">
            <text:p>L</text:p>
          </table:table-cell>
          <table:table-cell office:value-type="float" office:value="56510" calcext:value-type="float">
            <text:p>5651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venue de la presqu'île - Kerhosti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Guernic - Portivy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Docteur Le Gall (face à la mairi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Curie - restaurant municipal <text:s/>(bureaux de vot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SAINT SERVANT SUR OUST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de la Mairie - 1 rue Saint Servais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20" calcext:value-type="float">
            <text:p>5612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THURIAU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s fleurs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00" calcext:value-type="float">
            <text:p>563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 TUGDUAL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Vincent Sivy (face au bureau de vote - salle polyvalente)</text:p>
          </table:table-cell>
          <table:table-cell table:style-name="ce92" office:value-type="string" calcext:value-type="string">
            <text:p>P</text:p>
          </table:table-cell>
          <table:table-cell office:value-type="float" office:value="56540" calcext:value-type="float">
            <text:p>5654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2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7">
          <table:table-cell table:style-name="ce10" office:value-type="string" calcext:value-type="string">
            <text:p>SAINT VINCENT SUR OUST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50" calcext:value-type="float">
            <text:p>563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SAINTE ANNE D'AURAY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string" calcext:value-type="string">
            <text:p>AURAY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lace Joseph Le Barh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00" calcext:value-type="float">
            <text:p>564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 Vannes - Parking face à l'école du Cheval Blanc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AINTE BRIGITTE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bourg (sur le mur à côté de la mairie)</text:p>
          </table:table-cell>
          <table:table-cell table:style-name="ce90" office:value-type="string" calcext:value-type="string">
            <text:p>P</text:p>
          </table:table-cell>
          <table:table-cell office:value-type="float" office:value="56480" calcext:value-type="float">
            <text:p>5648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1" office:value-type="string" calcext:value-type="string">
            <text:p>SAINTE HELENE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PLUVIGN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s Anciens Combattants</text:p>
          </table:table-cell>
          <table:table-cell table:style-name="ce90" office:value-type="string" calcext:value-type="string">
            <text:p>L</text:p>
          </table:table-cell>
          <table:table-cell office:value-type="float" office:value="56700" calcext:value-type="float">
            <text:p>567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SARZEAU</text:p>
          </table:table-cell>
          <table:table-cell table:style-name="ce35" office:value-type="float" office:value="18" calcext:value-type="float">
            <text:p>18</text:p>
          </table:table-cell>
          <table:table-cell table:style-name="ce22" office:value-type="string" calcext:value-type="string">
            <text:p>SENE</text:p>
          </table:table-cell>
          <table:table-cell table:style-name="ce53" office:value-type="float" office:value="10" calcext:value-type="float">
            <text:p>10</text:p>
          </table:table-cell>
          <table:table-cell table:style-name="ce66" office:value-type="string" calcext:value-type="string">
            <text:p>- Mairie - 1, place Richemont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70" calcext:value-type="float">
            <text:p>563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Maison des associations Robert Hiebst - parking des trinitaires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Espace culturel l'Hermine - rue du père Marie-Joseph Coudrin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11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 Brénudel – Groupe Scolaire Public</text:p>
            <text:p>   Ecole de Kerlohé (Maternelle) + Ecole Marie Le Franc (Primair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Brillac : rue St Maur - école publique deur an heol et salle des fêtes de Brillac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Saint Jacques</text:span><text:span text:style-name="T5"> – 2 rue des plaisanciers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s vagues - <text:span text:style-name="T4">le Roaliguen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Penvins</text:span><text:span text:style-name="T5"> – rue Ker an Poul - à côté de la mairie annexe de Penvins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<text:span text:style-name="T4">Penvins :</text:span><text:span text:style-name="T5"> route de la Chapelle, la Grée Penvins - Club Nautique de Sarzeau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es prés salés - <text:span text:style-name="T4">Saint Colombier</text:span><text:span text:style-name="T5"> - Ecole publique les Korrigans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81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SAUZON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Pen Prad (entrée du Bourg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360" calcext:value-type="float">
            <text:p>5636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Lieutenant Riou (en face de la Mairi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SEGLIEN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GOURIN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'église</text:p>
          </table:table-cell>
          <table:table-cell table:style-name="ce90" office:value-type="string" calcext:value-type="string">
            <text:p>P</text:p>
          </table:table-cell>
          <table:table-cell office:value-type="float" office:value="56160" calcext:value-type="float">
            <text:p>5616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 table:number-rows-repeated="2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 office:value-type="string" calcext:value-type="string">
            <text:p>SENE</text:p>
          </table:table-cell>
          <table:table-cell table:style-name="ce35" office:value-type="float" office:value="18" calcext:value-type="float">
            <text:p>18</text:p>
          </table:table-cell>
          <table:table-cell table:style-name="ce22" office:value-type="string" calcext:value-type="string">
            <text:p>SENE</text:p>
          </table:table-cell>
          <table:table-cell table:style-name="ce53" office:value-type="float" office:value="10" calcext:value-type="float">
            <text:p>10</text:p>
          </table:table-cell>
          <table:table-cell table:style-name="ce66" office:value-type="string" calcext:value-type="string">
            <text:p>- mairie <text:s/>- place de la Fraternité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60" calcext:value-type="float">
            <text:p>5686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es écoles - à proximité école maternelle Françoise Dolto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Village de <text:span text:style-name="T4">Saint Laurent</text:span><text:span text:style-name="T5"> - chemin de St Laurent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oute de <text:span text:style-name="T4">Moustérian</text:span><text:span text:style-name="T5"> - à proximité  du complexe sportif Le Derf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Village de <text:span text:style-name="T4">Langle</text:span><text:span text:style-name="T5"> - rue Er Lann - à proximité de l'école Claude Aveline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Village de <text:span text:style-name="T4">Montsarrac</text:span><text:span text:style-name="T5"> - rue de Montsarrac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Village de <text:span text:style-name="T4">Kérarden</text:span><text:span text:style-name="T5"> - route de Kerléguen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quartier de la <text:span text:style-name="T4">Belle Etoile</text:span><text:span text:style-name="T5"> - route de l'Hippodrome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quartier de <text:span text:style-name="T4">Limur</text:span><text:span text:style-name="T5"> (intersection rue de Limur et rue du Bois de Lisa)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quartier du <text:span text:style-name="T4">Poulfanc</text:span><text:span text:style-name="T5"> - route de Nantes (devant le groupe scolaire Albert Guyomard)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SERENT</text:p>
          </table:table-cell>
          <table:table-cell table:style-name="ce38" office:value-type="float" office:value="10" calcext:value-type="float">
            <text:p>10</text:p>
          </table:table-cell>
          <table:table-cell table:style-name="ce45" office:value-type="string" calcext:value-type="string">
            <text:p>MOREAC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>
            <text:p>- maison de la commune - rue des tilleul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60" calcext:value-type="float">
            <text:p>5646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7"/>
          <table:table-cell table:style-name="ce44"/>
          <table:table-cell table:style-name="ce55"/>
          <table:table-cell table:style-name="ce67" office:value-type="string" calcext:value-type="string">
            <text:p>- centre socio-culturel (salle des fêtes) chemin du paradis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 table:number-rows-repeated="2">
          <table:table-cell table:style-name="ce9"/>
          <table:table-cell table:style-name="ce38"/>
          <table:table-cell table:style-name="ce45"/>
          <table:table-cell table:style-name="ce56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SILFIAC</text:p>
          </table:table-cell>
          <table:table-cell table:style-name="ce35" office:value-type="float" office:value="2" calcext:value-type="float">
            <text:p>2</text:p>
          </table:table-cell>
          <table:table-cell table:style-name="ce22" office:value-type="string" calcext:value-type="string">
            <text:p>GOURIN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salle polyvalente (parking) - rue Paul Le Bourlay</text:p>
          </table:table-cell>
          <table:table-cell table:style-name="ce90" office:value-type="string" calcext:value-type="string">
            <text:p>P</text:p>
          </table:table-cell>
          <table:table-cell office:value-type="float" office:value="56480" calcext:value-type="float">
            <text:p>56480</text:p>
          </table:table-cell>
          <table:table-cell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école Louise Favennec (parking) - Bourg</text:p>
          </table:table-cell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7" table:number-columns-repeated="2"/>
          <table:table-cell table:number-columns-repeated="252"/>
          <table:table-cell table:style-name="ce110" table:number-columns-repeated="761"/>
          <table:table-cell/>
        </table:table-row>
        <table:table-row table:style-name="ro5">
          <table:table-cell table:style-name="ce10" office:value-type="string" calcext:value-type="string">
            <text:p>SOURN (LE)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ONTIVY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arking salle polyvalente et complexe sportif - rue Mall Achap</text:p>
          </table:table-cell>
          <table:table-cell table:style-name="ce90" office:value-type="string" calcext:value-type="string">
            <text:p>P</text:p>
          </table:table-cell>
          <table:table-cell office:value-type="float" office:value="56300" calcext:value-type="float">
            <text:p>563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6">
          <table:table-cell table:style-name="ce12" office:value-type="string" calcext:value-type="string">
            <text:p>SULNIAC</text:p>
          </table:table-cell>
          <table:table-cell table:style-name="ce35" office:value-type="float" office:value="16" calcext:value-type="float">
            <text:p>16</text:p>
          </table:table-cell>
          <table:table-cell table:style-name="ce22" office:value-type="string" calcext:value-type="string">
            <text:p>QUESTEMBERT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Le Gorvello - rue des Ducs de Bretagne ( devant le point accueil jeunes) 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50" calcext:value-type="float">
            <text:p>562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Salle des fêtes - Les Jardins d'Alterbruch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1"/>
          <table:table-cell table:style-name="ce36"/>
          <table:table-cell table:style-name="ce43"/>
          <table:table-cell table:style-name="ce54"/>
          <table:table-cell table:style-name="ce67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SURZUR</text:p>
          </table:table-cell>
          <table:table-cell table:style-name="ce35" office:value-type="float" office:value="18" calcext:value-type="float">
            <text:p>18</text:p>
          </table:table-cell>
          <table:table-cell table:style-name="ce22" office:value-type="string" calcext:value-type="string">
            <text:p>SENE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rue Saint-Symphorien (près de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50" calcext:value-type="float">
            <text:p>564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place de l'ancienne gare (près des bureaux de vot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TAUPONT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 - avenue du Porhoët (près du foyer club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800" calcext:value-type="float">
            <text:p>5680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THEHILLAC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la Mairie (place de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30" calcext:value-type="float">
            <text:p>561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THEIX</text:p>
          </table:table-cell>
          <table:table-cell table:style-name="ce35" office:value-type="float" office:value="18" calcext:value-type="float">
            <text:p>18</text:p>
          </table:table-cell>
          <table:table-cell table:style-name="ce22" office:value-type="string" calcext:value-type="string">
            <text:p>SENE</text:p>
          </table:table-cell>
          <table:table-cell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- rue de Vannes (face à l'hôtel de Vill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50" calcext:value-type="float">
            <text:p>564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Joseph Le Digabel <text:s/>(salles Pierre Dosse et Omnisports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le Gorvello <text:s/>(école du Gorvello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TOUR DU PARC (LE)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SENE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1 place de la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370" calcext:value-type="float">
            <text:p>563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TREAL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GUER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'Abbé Lohier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40" calcext:value-type="float">
            <text:p>5614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TREDION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QUESTEMBER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Saint Christophe - Mairie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50" calcext:value-type="float">
            <text:p>562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TREFFLEAN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VANNES-3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Giettaz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50" calcext:value-type="float">
            <text:p>56250</text:p>
          </table:table-cell>
          <table:table-cell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11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TREHORENTEUC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rue de Brocéliande (près de la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430" calcext:value-type="float">
            <text:p>5643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TRINITE PORHOET (LA)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PLOERMEL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u Martray</text:p>
          </table:table-cell>
          <table:table-cell table:style-name="ce92" office:value-type="string" calcext:value-type="string">
            <text:p>V</text:p>
          </table:table-cell>
          <table:table-cell office:value-type="float" office:value="56490" calcext:value-type="float">
            <text:p>56490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/>
          <table:table-cell table:style-name="ce92"/>
          <table:table-cell table:number-columns-repeated="1018"/>
        </table:table-row>
        <table:table-row table:style-name="ro5">
          <table:table-cell table:style-name="ce9" office:value-type="string" calcext:value-type="string">
            <text:p>TRINITE SUR MER (LA)</text:p>
          </table:table-cell>
          <table:table-cell table:style-name="ce35" office:value-type="float" office:value="17" calcext:value-type="float">
            <text:p>17</text:p>
          </table:table-cell>
          <table:table-cell table:style-name="ce22" office:value-type="string" calcext:value-type="string">
            <text:p>QUIBERON</text:p>
          </table:table-cell>
          <table:table-cell table:style-name="ce53" office:value-type="float" office:value="4" calcext:value-type="float">
            <text:p>4</text:p>
          </table:table-cell>
          <table:table-cell table:style-name="ce66" office:value-type="string" calcext:value-type="string">
            <text:p>- place du Voulien (bureaux de vote)</text:p>
          </table:table-cell>
          <table:table-cell table:style-name="ce90" office:value-type="string" calcext:value-type="string">
            <text:p>L</text:p>
          </table:table-cell>
          <table:table-cell office:value-type="float" office:value="56470" calcext:value-type="float">
            <text:p>5647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73" office:value-type="string" calcext:value-type="string">
            <text:p>- rue du Men Dû - trottoir de la SNT <text:span text:style-name="T3">(</text:span>cours des Quais<text:span text:style-name="T3">)</text:span>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rue du Verger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u Men Dû (carrefour rue de Kerhino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TRINITE SURZUR (LA)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SENE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- place de la mairie - 18, route d'Armorique </text:p>
          </table:table-cell>
          <table:table-cell table:style-name="ce90" office:value-type="string" calcext:value-type="string">
            <text:p>V</text:p>
          </table:table-cell>
          <table:table-cell office:value-type="float" office:value="56190" calcext:value-type="float">
            <text:p>5619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35"/>
          <table:table-cell table:style-name="ce22"/>
          <table:table-cell table:style-name="ce53"/>
          <table:table-cell table:style-name="ce68"/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27" office:value-type="string" calcext:value-type="string">
            <text:p>VANNES-VILLE <text:span text:style-name="T1">(28)</text:span></text:p>
          </table:table-cell>
          <table:table-cell table:style-name="ce35" office:value-type="float" office:value="19" calcext:value-type="float">
            <text:p>19</text:p>
          </table:table-cell>
          <table:table-cell table:style-name="ce22" office:value-type="string" calcext:value-type="string">
            <text:p>VANNES-1</text:p>
          </table:table-cell>
          <table:table-cell table:style-name="ce53" office:value-type="float" office:value="18" calcext:value-type="float">
            <text:p>18</text:p>
          </table:table-cell>
          <table:table-cell table:style-name="ce66" office:value-type="string" calcext:value-type="string">
            <text:p>- Hôtel de Ville – place Maurice Marchais</text:p>
          </table:table-cell>
          <table:table-cell table:style-name="ce90" office:value-type="string" calcext:value-type="string">
            <text:p>V</text:p>
          </table:table-cell>
          <table:table-cell office:value-type="float" office:value="56000" calcext:value-type="float">
            <text:p>56000</text:p>
          </table:table-cell>
          <table:table-cell table:number-columns-repeated="255"/>
          <table:table-cell table:style-name="ce110" table:number-columns-repeated="761"/>
          <table:table-cell/>
        </table:table-row>
        <table:table-row table:style-name="ro5">
          <table:table-cell table:style-name="ce27" office:value-type="string" calcext:value-type="string">
            <text:p>(Vannes-centre)</text:p>
          </table:table-cell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Ex école Paul Bert - 2, rue Hoche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de la Madeleine - impasse de Kerfer<text:span text:style-name="T10"> (avenue Roosevelt)</text:span>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uditorium des Carmes - place Théodore Decker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6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Ex école Joseph Le Brix - rue Albert 1er (entrée rue J. Verne) - panneau<text:span text:style-name="T6"> angle rue Jules Verne</text:span>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élémentaire J. Prévert (salle B) <text:s/>- 4, place de Cuxhaven 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6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maternelle Descartes 1, rue des Capucins (entrée rue Mgr Tréhiou)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maternelle de Rohan - 27 rue des grandes murailles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Ateliers artistiques de Ménimur - rue Emile Jourdan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 office:value-type="string" calcext:value-type="string">
            <text:p>VANNES-Ville (Vannes-1)</text:p>
          </table:table-cell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ycée Charles de Gaulle - <text:s/>23 avenue Paul Cézanne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 office:value-type="string" calcext:value-type="string">
            <text:p>(suite)</text:p>
          </table:table-cell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élémentaire J. Moulin - <text:s/>7 avenue Edgar Degas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de Kerniol - <text:s/>5 <text:s/>rue Gustave Courbet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ycée Jean Guéhenno -  <text:span text:style-name="T11">Salle A </text:span> - 79, avenue de la Marne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8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lycée Jean Guéhenno - <text:span text:style-name="T11">Salle B</text:span> - <text:span text:style-name="T1">Boulevard Colonel Rémy </text:span>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maternelle Calmette - <text:s/>11 bis, rue Jean-Marie Bécel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ex-école de Conleau - 14, rue René Roëckel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6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Centre Hospitalier Bretagne Atlantique - 20, Bd du Gal. Maurice Guillaudot (institut de formation en soins infirmiers)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9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écoles maternelle et élémentaire Brizeux - 23, rue du 65ème R.I.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81"/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 office:value-type="string" calcext:value-type="string">
            <text:p>(Vannes-Ouest)</text:p>
          </table:table-cell>
          <table:table-cell table:style-name="ce35" office:value-type="float" office:value="20" calcext:value-type="float">
            <text:p>20</text:p>
          </table:table-cell>
          <table:table-cell table:style-name="ce22" office:value-type="string" calcext:value-type="string">
            <text:p>VANNES-2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- école élémentaire Calmette - <text:s/>7, rue Jean-Marie Bécel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élémentaire J. Prévert (salle A) <text:s/>- 4, place Cuxhaven 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6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<text:span text:style-name="T6">élémentaire</text:span><text:span text:style-name="T12"> d'Armorique (salles A et B) - rue Guillaume Le Bartz</text:span>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<text:span text:style-name="T1">maternelle</text:span> d'Armorique - 4, rue Montaigne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6">
          <table:table-cell table:style-name="ce29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écoles élémentaire et maternelle de Cliscouët - 42 &amp;, 44 rue La Pérouse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81"/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 office:value-type="string" calcext:value-type="string">
            <text:p>(Vannes-Est)</text:p>
          </table:table-cell>
          <table:table-cell table:style-name="ce35" office:value-type="float" office:value="21" calcext:value-type="float">
            <text:p>21</text:p>
          </table:table-cell>
          <table:table-cell table:style-name="ce22" office:value-type="string" calcext:value-type="string">
            <text:p>VANNES-3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- école de Tohannic - rue Jacques Buchet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élémentaire Sévigné - 2 rue Lehellec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6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de Bohalgo  - <text:span text:style-name="T6">8 allée François Couperin </text:span><text:span text:style-name="T12">(impasse de Bohalgo)</text:span>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 office:value-type="string" calcext:value-type="string">
            <text:p>- école primaire Jules Ferry - 2 place Sainte Catherine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6">
          <table:table-cell table:style-name="ce29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école de Beaupré Lalande (salle A &amp; B) - 60 avenue du Général Delestraint</text:p>
          </table:table-cell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27"/>
          <table:table-cell table:style-name="ce35"/>
          <table:table-cell table:style-name="ce22"/>
          <table:table-cell table:style-name="ce53"/>
          <table:table-cell table:style-name="ce66"/>
          <table:table-cell table:style-name="ce90"/>
          <table:table-cell table:number-columns-repeated="256"/>
          <table:table-cell table:style-name="ce110" table:number-columns-repeated="761"/>
          <table:table-cell/>
        </table:table-row>
        <table:table-row table:style-name="ro5">
          <table:table-cell table:style-name="ce12" office:value-type="string" calcext:value-type="string">
            <text:p>VRAIE CROIX (LA)</text:p>
          </table:table-cell>
          <table:table-cell table:style-name="ce35" office:value-type="float" office:value="16" calcext:value-type="float">
            <text:p>16</text:p>
          </table:table-cell>
          <table:table-cell table:style-name="ce22" office:value-type="string" calcext:value-type="string">
            <text:p>QUESTEMBERT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string" calcext:value-type="string">
            <text:p>- 1 rue du grand chêne (proximité Mairie)</text:p>
          </table:table-cell>
          <table:table-cell table:style-name="ce90" office:value-type="string" calcext:value-type="string">
            <text:p>V</text:p>
          </table:table-cell>
          <table:table-cell office:value-type="float" office:value="56250" calcext:value-type="float">
            <text:p>56250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5">
          <table:table-cell table:style-name="ce11"/>
          <table:table-cell table:style-name="ce36"/>
          <table:table-cell table:style-name="ce43"/>
          <table:table-cell table:style-name="ce54"/>
          <table:table-cell table:style-name="ce67" office:value-type="string" calcext:value-type="string">
            <text:p>- rue du grand chêne (salle polyvalente)</text:p>
          </table:table-cell>
          <table:table-cell table:style-name="ce90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5">
          <table:table-cell/>
          <table:table-cell table:style-name="ce39"/>
          <table:table-cell table:number-columns-repeated="260"/>
          <table:table-cell table:style-name="ce110" table:number-columns-repeated="761"/>
          <table:table-cell/>
        </table:table-row>
        <table:table-row table:style-name="ro5">
          <table:table-cell/>
          <table:table-cell table:style-name="ce39"/>
          <table:table-cell table:style-name="ce47" office:value-type="string" calcext:value-type="string">
            <text:p>TOTAL</text:p>
          </table:table-cell>
          <table:table-cell table:style-name="ce58" table:formula="of:=SUM([.D9:.D934])" office:value-type="float" office:value="624" calcext:value-type="float">
            <text:p>624</text:p>
          </table:table-cell>
          <table:table-cell table:number-columns-repeated="258"/>
          <table:table-cell table:style-name="ce110" table:number-columns-repeated="761"/>
          <table:table-cell/>
        </table:table-row>
        <table:table-row table:style-name="ro5" table:number-rows-repeated="5">
          <table:table-cell table:number-columns-repeated="262"/>
          <table:table-cell table:style-name="ce110" table:number-columns-repeated="761"/>
          <table:table-cell/>
        </table:table-row>
        <table:table-row table:style-name="ro5">
          <table:table-cell table:number-columns-repeated="2"/>
          <table:table-cell table:style-name="ce40"/>
          <table:table-cell table:style-name="ce59"/>
          <table:table-cell table:number-columns-repeated="1020"/>
        </table:table-row>
        <table:table-row table:style-name="ro5">
          <table:table-cell table:number-columns-repeated="262"/>
          <table:table-cell table:style-name="ce110" table:number-columns-repeated="761"/>
          <table:table-cell/>
        </table:table-row>
        <table:table-row table:style-name="ro5">
          <table:table-cell table:number-columns-repeated="2"/>
          <table:table-cell table:style-name="ce40"/>
          <table:table-cell table:style-name="ce59"/>
          <table:table-cell table:number-columns-repeated="258"/>
          <table:table-cell table:style-name="ce110" table:number-columns-repeated="761"/>
          <table:table-cell/>
        </table:table-row>
        <table:table-row table:style-name="ro1" table:number-rows-repeated="12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/>
          <table:table-cell table:style-name="ce59" table:number-columns-repeated="254"/>
          <table:table-cell table:number-columns-repeated="762"/>
        </table:table-row>
        <table:table-row table:style-name="ro5">
          <table:table-cell table:number-columns-repeated="262"/>
          <table:table-cell table:style-name="ce110" table:number-columns-repeated="761"/>
          <table:table-cell/>
        </table:table-row>
        <table:table-row table:style-name="ro5">
          <table:table-cell table:style-name="ce31" table:number-columns-repeated="2"/>
          <table:table-cell table:number-columns-repeated="1022"/>
        </table:table-row>
        <table:table-row table:style-name="ro1">
          <table:table-cell table:style-name="ce32" table:number-columns-repeated="2"/>
          <table:table-cell table:style-name="ce48"/>
          <table:table-cell table:style-name="ce60"/>
          <table:table-cell table:style-name="ce84"/>
          <table:table-cell table:style-name="ce96"/>
          <table:table-cell table:style-name="ce105"/>
          <table:table-cell/>
          <table:table-cell table:style-name="ce109" table:number-columns-repeated="2"/>
          <table:table-cell table:number-columns-repeated="1014"/>
        </table:table-row>
        <table:table-row table:style-name="ro1" table:number-rows-repeated="2">
          <table:table-cell table:style-name="ce32" table:number-columns-repeated="2"/>
          <table:table-cell table:style-name="ce40"/>
          <table:table-cell table:style-name="ce59"/>
          <table:table-cell table:style-name="ce85"/>
          <table:table-cell table:style-name="ce97"/>
          <table:table-cell table:style-name="ce106"/>
          <table:table-cell/>
          <table:table-cell table:style-name="ce109" table:number-columns-repeated="2"/>
          <table:table-cell table:number-columns-repeated="1014"/>
        </table:table-row>
        <table:table-row table:style-name="ro1" table:number-rows-repeated="2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/>
          <table:table-cell table:style-name="ce109" table:number-columns-repeated="2"/>
          <table:table-cell table:number-columns-repeated="1014"/>
        </table:table-row>
        <table:table-row table:style-name="ro1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/>
          <table:table-cell table:style-name="ce112" table:number-columns-repeated="2"/>
          <table:table-cell table:style-name="ce116" table:number-columns-repeated="1013"/>
          <table:table-cell/>
        </table:table-row>
        <table:table-row table:style-name="ro1" table:number-rows-repeated="7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 table:number-columns-repeated="1017"/>
        </table:table-row>
        <table:table-row table:style-name="ro1" table:number-rows-repeated="7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/>
          <table:table-cell table:style-name="ce109" table:number-columns-repeated="2"/>
          <table:table-cell table:number-columns-repeated="1014"/>
        </table:table-row>
        <table:table-row table:style-name="ro1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/>
          <table:table-cell table:style-name="ce112" table:number-columns-repeated="2"/>
          <table:table-cell table:style-name="ce116" table:number-columns-repeated="1013"/>
          <table:table-cell/>
        </table:table-row>
        <table:table-row table:style-name="ro1" table:number-rows-repeated="2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/>
          <table:table-cell table:style-name="ce111" table:number-columns-repeated="2"/>
          <table:table-cell table:number-columns-repeated="1014"/>
        </table:table-row>
        <table:table-row table:style-name="ro1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/>
          <table:table-cell table:style-name="ce113" table:number-columns-repeated="2"/>
          <table:table-cell table:style-name="ce116" table:number-columns-repeated="1013"/>
          <table:table-cell/>
        </table:table-row>
        <table:table-row table:style-name="ro1">
          <table:table-cell table:style-name="ce30" table:number-columns-repeated="2"/>
          <table:table-cell table:style-name="ce40"/>
          <table:table-cell table:style-name="ce59"/>
          <table:table-cell table:style-name="ce83"/>
          <table:table-cell table:style-name="ce95"/>
          <table:table-cell table:style-name="ce104"/>
          <table:table-cell/>
          <table:table-cell table:style-name="ce114" table:number-columns-repeated="2"/>
          <table:table-cell table:style-name="ce116" table:number-columns-repeated="1013"/>
          <table:table-cell/>
        </table:table-row>
        <table:table-row table:style-name="ro5" table:number-rows-repeated="10475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ELECT2.$A$1" table:expression="#REF!"/>
        </table:named-expressions>
      </table:table>
      <table:named-expressions>
        <table:named-range table:name="zonea" table:base-cell-address="$ELECT2.$A$1" table:cell-range-address="$ELECT2.$H$1:.$J$988"/>
      </table:named-expressions>
      <table:database-ranges>
        <table:database-range table:name="__Anonymous_Sheet_DB__0" table:target-range-address="ELECT2.C9:ELECT2.AMI945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Courier New" fo:font-family="'Courier New'" style:font-family-generic="modern" style:font-name-asian="Microsoft YaHei" style:font-family-asian="'Microsoft YaHei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6cm" fo:margin-left="0.3cm" fo:margin-right="0.3c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10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urier New" fo:font-size="8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ourier New" fo:font-size="5pt" fo:font-style="normal" fo:text-shadow="none" style:text-underline-style="none" fo:font-weight="normal" style:font-size-asian="5pt" style:font-style-asian="normal" style:font-weight-asian="normal" style:font-name-complex="Courier New" style:font-size-complex="5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 style:data-style-name="N2" text:time-value="09:35:31.7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ECT2" style:display-name="PageStyle_ELECT2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3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CTURE DU MORBIHAN</meta:initial-creator>
    <meta:creation-date>1999-01-29T04:23:52</meta:creation-date>
    <dc:date>2015-09-21T16:17:03.64</dc:date>
    <meta:print-date>2014-06-20T15:47:27.72</meta:print-date>
    <meta:editing-cycles>664</meta:editing-cycles>
    <meta:editing-duration>P25DT10H29M41S</meta:editing-duration>
    <meta:generator>LibreOffice/4.3.6.2.0$Windows_x86 LibreOffice_project/cd2ec624db98e2021ab68766c349b5d13e1e1e1c</meta:generator>
    <meta:document-statistic meta:table-count="1" meta:cell-count="2236" meta:object-count="0"/>
  </office:meta>
</office:document-meta>
</file>